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, N226 tussen rotonde A12 Maarsbergen en rotonde Leersum, Ontheffing geluid ten behoeve van werkzaamheden aan de weg op 28 maart tot en met 31 maart 2025 tussen (RX2025-00000016, 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oudenbergseweg, N226 tussen rotonde A12 Maarsbergen en rotonde Leersum, Ontheffing geluid ten behoeve van werkzaamheden aan de weg op 28 maart tot en met 31 maart 2025 tussen (RX2025-00000016, 6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16</meta:user-defined>
    <meta:user-defined meta:name="DCTERMS.abstract">Woudenbergseweg, N226 tussen rotonde A12 Maarsbergen en rotonde Leersum, Ontheffing geluid ten behoeve van werkzaamheden aan de weg op 28 maart tot en met 31 maart 2025 tussen (RX2025-00000016, 6 januari 2025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Woudenbergseweg, N226 tussen rotonde A12 Maarsbergen en rotonde Leersum, Ontheffing geluid ten behoeve van werkzaamheden aan de weg op 28 maart tot en met 31 maart 2025 tussen (RX2025-00000016, 6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0</meta:user-defined>
    <meta:user-defined meta:name="OVERHEIDop.GmbID/DC.identifier">gmb-2025-8770</meta:user-defined>
    <meta:user-defined meta:name="OVERHEIDop.versieInformatie"/>
  </office:meta>
</office:document-meta>
</file>