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Nationale Herdenking 2025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Zondag 4 mei 2025 van 19:00 uur tot 20:30 uur </text:p>
            <text:p text:style-name="common-al">Locatie/adres    : Het monument op de hoek van de Zaandammerstraat/Dorpsstraat, Wormer</text:p>
            <text:p text:style-name="common-al">Verzenddatum  : 25 februari 2025</text:p>
            <text:p text:style-name="common-al">Datum melding/ vergunning  : 13 februari 2025</text:p>
            <text:p text:style-name="common-al">Zaaknummer  : 131644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769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9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9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316446</meta:user-defined>
    <dc:language>nl</dc:language>
    <meta:user-defined meta:name="OVERHEIDop.locatietype/OVERHEIDop.gebiedsmarkering">Punt</meta:user-defined>
    <meta:user-defined meta:name="DC.title">Evenementenvergunning;Nationale Herdenking 2025 Wormer</meta:user-defined>
    <meta:user-defined meta:name="DCTERMS.W3CDTF/DCTERMS.available">2025-03-03</meta:user-defined>
    <meta:user-defined meta:name="DCTERMS.W3CDTF/OVERHEIDop.jaargang">2025</meta:user-defined>
    <meta:user-defined meta:name="OVERHEIDop.publicationIssue">87697</meta:user-defined>
    <meta:user-defined meta:name="OVERHEIDop.GmbID/DC.identifier">gmb-2025-87697</meta:user-defined>
    <meta:user-defined meta:name="OVERHEIDop.versieInformatie"/>
  </office:meta>
</office:document-meta>
</file>