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Zeedijk 2, 4525 LN Retranchement, Sluis (SLU00) L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Zeedijk 2  te Retranchement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de aanleg van een uitrit ter hoogte van de Braamdijk ten behoeve van het pand aan de Zeedijk 2  te  Retranchement, kadastraal bekend als gemeente Sluis, sectie L, nr. 164 (CLZ-00007419).</text:p>
              </text:list-item>
            </text:list>
            <text:p text:style-name="common-al">De uitritmelding is ontvangen op 03-02-2025 en geaccepteerd op 27 februari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769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41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accepteerde uitritmelding Zeedijk 2, 4525 LN Retranchement, Sluis (SLU00) L 164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693</meta:user-defined>
    <meta:user-defined meta:name="OVERHEIDop.GmbID/DC.identifier">gmb-2025-87693</meta:user-defined>
    <meta:user-defined meta:name="OVERHEIDop.versieInformatie"/>
  </office:meta>
</office:document-meta>
</file>