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t Loo 10 t/m 20 (6 woningen) te Juliana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februari 2025 namens gemeente Den Helder een volledige melding ontvangen van een ontwikkeling aan Het Loo 10 t/m 20 (6 woningen) te Julianadorp. Het gaat over realiseren van 6 stuks individueel gesloten bodem energiesystemen. De melding heeft het kenmerk OMG-049141/DMS49808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9141/DMS49808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76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9141/DMS498087</meta:user-defined>
    <dc:language>nl</dc:language>
    <meta:user-defined meta:name="OVERHEIDop.locatietype/OVERHEIDop.gebiedsmarkering">Lijn</meta:user-defined>
    <meta:user-defined meta:name="DC.title">Melding ontvangen voor Het Loo 10 t/m 20 (6 woningen) te Julianadorp (Gesloten bodemenergiesysteem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91</meta:user-defined>
    <meta:user-defined meta:name="OVERHEIDop.GmbID/DC.identifier">gmb-2025-87691</meta:user-defined>
    <meta:user-defined meta:name="OVERHEIDop.versieInformatie"/>
  </office:meta>
</office:document-meta>
</file>