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het kozijn aan de voorgevel, [BMN02A03727] Bathmen A 3727, Oranjelaan 10, 7437XX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5</text:p>
            <text:p text:style-name="common-al">
            <text:span text:style-name="nadrukvet">Locatie:</text:span> [BMN02A03727] Bathmen A 3727, Oranjelaan 10, 7437XX Bathmen</text:p>
            <text:p text:style-name="common-al">
            <text:span text:style-name="nadrukvet">Zaakomschrijving:</text:span> het vergroten van het kozijn aan de voorgevel</text:p>
            <text:p text:style-name="common-al">
            <text:span text:style-name="nadrukvet">Zaaknummer:</text:span> Z2025-000001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1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14</meta:user-defined>
    <meta:user-defined meta:name="DCTERMS.abstract">het vergroten van het kozijn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het kozijn aan de voorgevel, [BMN02A03727] Bathmen A 3727, Oranjelaan 10, 7437XX Bath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69</meta:user-defined>
    <meta:user-defined meta:name="OVERHEIDop.GmbID/DC.identifier">gmb-2025-8769</meta:user-defined>
    <meta:user-defined meta:name="OVERHEIDop.versieInformatie"/>
  </office:meta>
</office:document-meta>
</file>