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 subsidie Lokale Aanpak Isolatie gemeente Simpelveld </text:p>
      <text:section text:name="regeling_id1-3-2" text:style-name="regeling">
        <text:section text:name="aanhef_id1-3-2-1" text:style-name="aanhef">
          <text:section text:name="preambule_id1-3-2-1-1" text:style-name="preambule">
            <text:p text:style-name="al">Burgemeester en Wethouders van gemeente Simpelveld;</text:p>
            <text:p text:style-name="al"/>
            <text:list text:style-name="id1-3-2-1-1-3">
              <text:list-item text:style-override="id1-3-2-1-1-3-1">
                <text:number>•</text:number>
                <text:p text:style-name="al">Gelet op artikel 156 Gemeentewet;</text:p>
              </text:list-item>
              <text:list-item text:style-override="id1-3-2-1-1-3-2">
                <text:number>•</text:number>
                <text:p text:style-name="al">gelet op artikel 4:23 lid 3 Algemene wet bestuursrecht (Awb);</text:p>
              </text:list-item>
              <text:list-item text:style-override="id1-3-2-1-1-3-3">
                <text:number>•</text:number>
                <text:p text:style-name="al">gelet op artikel 2 lid 6 van de Algemene Subsidieverordening gemeente Simpelveld 2022;</text:p>
              </text:list-item>
              <text:list-item text:style-override="id1-3-2-1-1-3-4">
                <text:number>•</text:number>
                <text:p text:style-name="al">en gelet op de beschikbaarheid van de benodigde financiële middelen;</text:p>
              </text:list-item>
            </text:list>
            <text:p text:style-name="al">Overwegende dat het wenselijk is om activiteiten te stimuleren die bijdragen aan het isoleren van eigen woningen;</text:p>
            <text:p text:style-name="al"/>
            <text:p text:style-name="al">Besluiten vast te stellen de volgende Nadere regel subsidie Lokale Aanpak Isolatie gemeente Simpelv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Voor deze nadere regel gelden de begripsomschrijvingen zoals hieronder vermeld. Voor zover begrippen niet gedefinieerd zijn geldt de begripsomschrijving zoals opgenomen in de Algemene Subsidieverordening gemeente Simpelveld.</text:p>
              <text:p text:style-name="al"/>
              <text:list text:style-name="id1-3-2-2-1-2-4">
                <text:list-item text:style-override="id1-3-2-2-1-2-4-1">
                  <text:number>1.</text:number>
                  <text:p text:style-name="al">Activiteit: werkzaamheden ten behoeve van verhoging van de energetische kwaliteit van de woning.</text:p>
                </text:list-item>
                <text:list-item text:style-override="id1-3-2-2-1-2-4-2">
                  <text:number>2.</text:number>
                  <text:p text:style-name="al">Algemene subsidieverordening: de Algemene Subsidieverordening gemeente Simpelveld.</text:p>
                </text:list-item>
                <text:list-item text:style-override="id1-3-2-2-1-2-4-3">
                  <text:number>3.</text:number>
                  <text:p text:style-name="al">Awb: Algemene wet bestuursrecht.</text:p>
                </text:list-item>
                <text:list-item text:style-override="id1-3-2-2-1-2-4-4">
                  <text:number>4.</text:number>
                  <text:p text:style-name="al">Bouwbedrijf: bouwbedrijf zoals gedefinieerd in artikel 1, eerste lid, van de Regeling SPUK LAI </text:p>
                </text:list-item>
                <text:list-item text:style-override="id1-3-2-2-1-2-4-5">
                  <text:number>5.</text:number>
                  <text:p text:style-name="al">College: het college van burgemeester en wethouders van de Simpelveld.</text:p>
                </text:list-item>
                <text:list-item text:style-override="id1-3-2-2-1-2-4-6">
                  <text:number>6.</text:number>
                  <text:p text:style-name="al">Eigenaar-bewoner: een natuurlijke persoon die een bestaande woning in eigendom heeft waarin hij zijn hoofdverblijf heeft of dit direct na renovatie van deze woning zal hebben.</text:p>
                </text:list-item>
                <text:list-item text:style-override="id1-3-2-2-1-2-4-7">
                  <text:number>7.</text:number>
                  <text:p text:style-name="al">Isolatiemaatregel: energiebesparende isolatiemaatregel ten behoeve van verhoging van de energetische kwaliteit van de woning, zoals isolatie en HR++-glas.</text:p>
                </text:list-item>
                <text:list-item text:style-override="id1-3-2-2-1-2-4-8">
                  <text:number>8.</text:number>
                  <text:p text:style-name="al">Energielabel: energielabel zoals gedefinieerd in artikel 1, eerste lid, van de Regeling SPUK LAI.</text:p>
                </text:list-item>
                <text:list-item text:style-override="id1-3-2-2-1-2-4-9">
                  <text:number>9.</text:number>
                  <text:p text:style-name="al">Energietoeslag: een vergoeding die bedoeld is om huishoudens met een laag inkomen deels te compenseren voor de gestegen energieprijzen.</text:p>
                </text:list-item>
                <text:list-item text:style-override="id1-3-2-2-1-2-4-10">
                  <text:number>10.</text:number>
                  <text:p text:style-name="al">Ventilatiemaatregel: energiezuinige ventilatiemaatregel zoals gedefinieerd in artikel 1, eerste lid, van de Regeling SPUK LAI.</text:p>
                </text:list-item>
                <text:list-item text:style-override="id1-3-2-2-1-2-4-11">
                  <text:number>11.</text:number>
                  <text:p text:style-name="al">Hoofdgebouw: een gebouw dat op een bouwperceel door zijn constructie of afmetingen, dan wel gelet op de bestemming, als het belangrijkste bouwwerk valt aan te merken.</text:p>
                </text:list-item>
                <text:list-item text:style-override="id1-3-2-2-1-2-4-12">
                  <text:number>12.</text:number>
                  <text:p text:style-name="al">ISDE-subsidie: de investeringssubsidie duurzame energie en energiebesparing, zijnde een subsidie voor isolatiemaatregelen, zoals bedoeld in artikel 4.5.2., eerste lid, onder b, van de Regeling ISDE.</text:p>
                </text:list-item>
                <text:list-item text:style-override="id1-3-2-2-1-2-4-13">
                  <text:number>13.</text:number>
                  <text:p text:style-name="al">Meldcode: meldcode zoals gedefinieerd in artikel 4.5.1. van de Regeling ISDE </text:p>
                </text:list-item>
                <text:list-item text:style-override="id1-3-2-2-1-2-4-14">
                  <text:number>14.</text:number>
                  <text:p text:style-name="al">Natuurlijk persoon: elke persoon die geen rechtspersoon is. </text:p>
                </text:list-item>
                <text:list-item text:style-override="id1-3-2-2-1-2-4-15">
                  <text:number>15.</text:number>
                  <text:p text:style-name="al">Offerte: de offerte van de kosten voor het uitvoeren van isolatiemaatregelen en eventuele ventilatiemaatregelen.</text:p>
                </text:list-item>
                <text:list-item text:style-override="id1-3-2-2-1-2-4-16">
                  <text:number>16.</text:number>
                  <text:p text:style-name="al">Raad: de gemeenteraad van de gemeente Simpelveld.</text:p>
                </text:list-item>
                <text:list-item text:style-override="id1-3-2-2-1-2-4-17">
                  <text:number>17.</text:number>
                  <text:p text:style-name="al">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list-item>
                <text:list-item text:style-override="id1-3-2-2-1-2-4-18">
                  <text:number>18.</text:number>
                  <text:p text:style-name="al">Regeling ISDE: de vigerende Regeling van de Minister van Economische Zaken van 11 juli 2014, nr. WJZ / 13125043, houdende vaststelling van nationale subsidie-instrumenten op het terrein van Economische Zaken (Regeling nationale EZ-subsidies).</text:p>
                </text:list-item>
                <text:list-item text:style-override="id1-3-2-2-1-2-4-19">
                  <text:number>19.</text:number>
                  <text:p text:style-name="al">Slecht geïsoleerde woning: een woning zoals gedefinieerd in artikel 1, eerste lid, van de Regeling SPUK LAI.</text:p>
                </text:list-item>
                <text:list-item text:style-override="id1-3-2-2-1-2-4-20">
                  <text:number>20.</text:number>
                  <text:p text:style-name="al">Subsidie(aan-)vrager: een natuurlijk persoon die subsidie aanvraagt.</text:p>
                </text:list-item>
                <text:list-item text:style-override="id1-3-2-2-1-2-4-21">
                  <text:number>21.</text:number>
                  <text:p text:style-name="al">Subsidieontvanger: een natuurlijk persoon aan wie subsidie is verleend.</text:p>
                </text:list-item>
                <text:list-item text:style-override="id1-3-2-2-1-2-4-22">
                  <text:number>22.</text:number>
                  <text:p text:style-name="al">Woning: woning zoals gedefinieerd in artikel 1, eerste lid, van de Regeling SPUK LAI, met uitzondering van het daarin vermelde appartement. </text:p>
                </text:list-item>
                <text:list-item text:style-override="id1-3-2-2-1-2-4-23">
                  <text:number>23.</text:number>
                  <text:p text:style-name="al">WOZ-waarde: waarde Wet waardering onroerende zaken.</text:p>
                </text:list-item>
              </text:list>
            </text:section>
            <text:section text:name="artikel_id1-3-2-2-1-3" text:style-name="artikel">
              <text:p text:style-name="artikel_kop_titel"><text:span text:style-name="artikel_kop_label">Artikel</text:span> <text:span text:style-name="artikel_kop_nr">2.</text:span> Doelstelling</text:p>
              <text:list text:style-name="id1-3-2-2-1-3-2">
                <text:list-item text:style-override="id1-3-2-2-1-3-2">
                  <text:number>1.</text:number>
                  <text:p text:style-name="al">Het klimaatakkoord gaat uit van een CO2-neutrale en aardgasvrije gebouwde omgeving in 2050. Met deze regeling worden inwoners gestimuleerd om aan de slag te gaan met de verduurzaming van hun woningen en op deze manier wordt energiebesparing en CO2-reductie bevorderd.</text:p>
                </text:list-item>
                <text:list-item text:style-override="id1-3-2-2-1-3-3">
                  <text:number>2.</text:number>
                  <text:p text:style-name="al">De subsidieregeling richt zich op eigenaar-bewoners, waarbij op basis van het energielabel en de WOZ-waarde de verwachting is dat een grote energiebesparing te realiseren is in de woning via het treffen van isolatiemaatregelen. </text:p>
                </text:list-item>
              </text:list>
            </text:section>
            <text:section text:name="artikel_id1-3-2-2-1-4" text:style-name="artikel">
              <text:p text:style-name="artikel_kop_titel"><text:span text:style-name="artikel_kop_label">Artikel</text:span> <text:span text:style-name="artikel_kop_nr">3.</text:span> Toepassingsbereik</text:p>
              <text:p text:style-name="al">Het college kan aan eigenaar-bewoners subsidie verstrekken voor het treffen van isolatiemaatregelen, eventueel in samenhang met ventilatiemaatregelen.</text:p>
            </text:section>
            <text:p text:style-name="hoofdstuk_bottom"/>
          </text:section>
          <text:section text:name="hoofdstuk_id1-3-2-2-2" text:style-name="hoofdstuk">
            <text:p text:style-name="hoofdstuk_kop"><text:span text:style-name="label">HOOFDSTUK</text:span> <text:span text:style-name="nr">2</text:span> – ACTIVITEITEN</text:p>
            <text:section text:name="artikel_id1-3-2-2-2-2" text:style-name="artikel">
              <text:p text:style-name="artikel_kop_titel"><text:span text:style-name="artikel_kop_label">Artikel</text:span> <text:span text:style-name="artikel_kop_nr">4.</text:span> Subsidiabele activiteiten</text:p>
              <text:list text:style-name="id1-3-2-2-2-2-2">
                <text:list-item text:style-override="id1-3-2-2-2-2-2">
                  <text:number>1.</text:number>
                  <text:p text:style-name="al">De subsidie kan worden aangevraagd voor ventilatiemaatregelen en voor de volgende isolatiemaatregelen:</text:p>
                  <text:list text:style-name="id1-3-2-2-2-2-2-3">
                    <text:list-item text:style-override="id1-3-2-2-2-2-2-3-1">
                      <text:number>a.</text:number>
                      <text:p text:style-name="al">spouwmuurisolatie;</text:p>
                    </text:list-item>
                    <text:list-item text:style-override="id1-3-2-2-2-2-2-3-2">
                      <text:number>b.</text:number>
                      <text:p text:style-name="al">vloerisolatie;</text:p>
                    </text:list-item>
                    <text:list-item text:style-override="id1-3-2-2-2-2-2-3-3">
                      <text:number>c.</text:number>
                      <text:p text:style-name="al">bodemisolatie;</text:p>
                    </text:list-item>
                    <text:list-item text:style-override="id1-3-2-2-2-2-2-3-4">
                      <text:number>d.</text:number>
                      <text:p text:style-name="al">dakisolatie;</text:p>
                    </text:list-item>
                    <text:list-item text:style-override="id1-3-2-2-2-2-2-3-5">
                      <text:number>e.</text:number>
                      <text:p text:style-name="al">zolder- of vlieringvloerisolatie;</text:p>
                    </text:list-item>
                    <text:list-item text:style-override="id1-3-2-2-2-2-2-3-6">
                      <text:number>f.</text:number>
                      <text:p text:style-name="al">gevelisolatie;</text:p>
                    </text:list-item>
                    <text:list-item text:style-override="id1-3-2-2-2-2-2-3-7">
                      <text:number>g.</text:number>
                      <text:p text:style-name="al">HR++ glas en kozijnpanelen;</text:p>
                    </text:list-item>
                    <text:list-item text:style-override="id1-3-2-2-2-2-2-3-8">
                      <text:number>h.</text:number>
                      <text:p text:style-name="al">HR+++ glas en kozijnpanelen;</text:p>
                    </text:list-item>
                    <text:list-item text:style-override="id1-3-2-2-2-2-2-3-9">
                      <text:number>i.</text:number>
                      <text:p text:style-name="al">isolerende deuren i.c.m. nieuwe isolerende kozijnen.</text:p>
                    </text:list-item>
                  </text:list>
                </text:list-item>
                <text:list-item text:style-override="id1-3-2-2-2-2-3">
                  <text:number>2.</text:number>
                  <text:p text:style-name="al">De isolatiemaatregelen waarvoor de aanvrager subsidie aanvraagt, moeten voldoen aan de vereisten zoals bedoeld in artikel 2, tweede lid, onder a, van de Regeling SPUK LAI juncto artikel 4.5.2., derde lid, van de Regeling ISDE.</text:p>
                </text:list-item>
                <text:list-item text:style-override="id1-3-2-2-2-2-4">
                  <text:number>3.</text:number>
                  <text:p text:style-name="al">Ventilatiemaatregelen worden enkel gesubsidieerd als ook een of meerdere isolatiemaatregelen, zoals vermeld in het eerste lid en die voldoen aan de vereisten bedoeld in het tweede lid, worden getroffen.</text:p>
                </text:list-item>
                <text:list-item text:style-override="id1-3-2-2-2-2-5">
                  <text:number>4.</text:number>
                  <text:p text:style-name="al">Van alle in het eerste lid genoemde isolatiemaatregelen moet het merk en type op het moment van indienen van de aanvraag zijn opgenomen in de dan geldende ISDE meldcodelijst Isolatie en Hoogrendementsglas van RVO.</text:p>
                </text:list-item>
                <text:list-item text:style-override="id1-3-2-2-2-2-6">
                  <text:number>5.</text:number>
                  <text:p text:style-name="al">Het college kan de in het eerste lid vermelde lijst van maatregelen uitbreiden en/of inkorten.</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text:p>
            <text:section text:name="artikel_id1-3-2-2-3-2" text:style-name="artikel">
              <text:p text:style-name="artikel_kop_titel"><text:span text:style-name="artikel_kop_label">Artikel</text:span> <text:span text:style-name="artikel_kop_nr">5.</text:span> Doelgroep</text:p>
              <text:list text:style-name="id1-3-2-2-3-2-2">
                <text:list-item text:style-override="id1-3-2-2-3-2-2">
                  <text:number>1.</text:number>
                  <text:p text:style-name="al">De subsidie kan enkel worden aangevraagd door en verleend worden aan een natuurlijk persoon behorende tot de volgende doelgroepen:</text:p>
                  <text:list text:style-name="id1-3-2-2-3-2-2-3">
                    <text:list-item text:style-override="id1-3-2-2-3-2-2-3-1">
                      <text:number>a.</text:number>
                      <text:p text:style-name="al">doelgroep A: Eigenaar-bewoner; </text:p>
                    </text:list-item>
                    <text:list-item text:style-override="id1-3-2-2-3-2-2-3-2">
                      <text:number>b.</text:number>
                      <text:p text:style-name="al">doelgroep B: Eigenaar-bewoner, die de energietoeslag 2023 van de gemeente Simpelveld heeft ontvangen. </text:p>
                    </text:list-item>
                  </text:list>
                </text:list-item>
                <text:list-item text:style-override="id1-3-2-2-3-2-3">
                  <text:number>2.</text:number>
                  <text:p text:style-name="al">De subsidie kan enkel worden verleend ten behoeve van een slecht geïsoleerde koopwoning die:</text:p>
                  <text:list text:style-name="id1-3-2-2-3-2-3-3">
                    <text:list-item text:style-override="id1-3-2-2-3-2-3-3-1">
                      <text:number>a.</text:number>
                      <text:p text:style-name="al">binnen de grenzen van gemeente Simpelveld ligt, en</text:p>
                    </text:list-item>
                    <text:list-item text:style-override="id1-3-2-2-3-2-3-3-2">
                      <text:number>b.</text:number>
                      <text:p text:style-name="al">op 1 januari 2022 een WOZ-waarde heeft die lager is dan de gemiddelde WOZ-waarde van de woningen in de gemeente zoals bepaald in de bijlage I van de Regeling SPUK LAI.</text:p>
                    </text:list-item>
                  </text:list>
                </text:list-item>
              </text:list>
            </text:section>
            <text:section text:name="artikel_id1-3-2-2-3-3" text:style-name="artikel">
              <text:p text:style-name="artikel_kop_titel"><text:span text:style-name="artikel_kop_label">Artikel</text:span> <text:span text:style-name="artikel_kop_nr">6.</text:span> Hoogte subsidiebedrag</text:p>
              <text:list text:style-name="id1-3-2-2-3-3-2">
                <text:list-item text:style-override="id1-3-2-2-3-3-2">
                  <text:number>1.</text:number>
                  <text:p text:style-name="al">Aan de doelgroepen genoemd in artikel 6, eerste lid, kunnen de volgende maximale subsidiebedragen worden verleend:</text:p>
                  <text:list text:style-name="id1-3-2-2-3-3-2-3">
                    <text:list-item text:style-override="id1-3-2-2-3-3-2-3-1">
                      <text:number>a.</text:number>
                      <text:p text:style-name="al">doelgroep A: 70% van de daadwerkelijke kosten aan isolatiemaatregelen en eventuele ventilatiemaatregelen tot een maximum van € 1.300,-;</text:p>
                    </text:list-item>
                    <text:list-item text:style-override="id1-3-2-2-3-3-2-3-2">
                      <text:number>b.</text:number>
                      <text:p text:style-name="al">doelgroep B: 100% van de daadwerkelijke kosten aan isolatiemaatregelen en eventuele ventilatiemaatregelen tot een maximum van € 10.000,-.</text:p>
                    </text:list-item>
                  </text:list>
                </text:list-item>
                <text:list-item text:style-override="id1-3-2-2-3-3-3">
                  <text:number>2.</text:number>
                  <text:p text:style-name="al">Het subsidiabele bedrag zal worden bepaald aan de hand van een definitieve offerte van het/de bouwbedrijf/-bedrijven.</text:p>
                </text:list-item>
                <text:list-item text:style-override="id1-3-2-2-3-3-4">
                  <text:number>3.</text:number>
                  <text:p text:style-name="al">De toegekende subsidie mag er niet toe leiden dat meer dan 100% van de investering in de isolatiemaatregel en eventuele ventilatiemaatregelen wordt gesubsidieerd door een stapeling met andere gemeentelijke, provinciale en landelijke subsidies.</text:p>
                </text:list-item>
              </text:list>
            </text:section>
            <text:section text:name="artikel_id1-3-2-2-3-4" text:style-name="artikel">
              <text:p text:style-name="artikel_kop_titel"><text:span text:style-name="artikel_kop_label">Artikel</text:span> <text:span text:style-name="artikel_kop_nr">7.</text:span> Subsidievoorwaarden</text:p>
              <text:list text:style-name="id1-3-2-2-3-4-2">
                <text:list-item text:style-override="id1-3-2-2-3-4-2">
                  <text:number>1.</text:number>
                  <text:p text:style-name="al">De subsidie kan alleen aangevraagd worden voor het hoofdgebouw.</text:p>
                </text:list-item>
                <text:list-item text:style-override="id1-3-2-2-3-4-3">
                  <text:number>2.</text:number>
                  <text:p text:style-name="al">De subsidie kan alleen verleend worden voor (een) isolatiemaatregel(en) en eventuele ventilatiemaatregelen waarvan de voorbereiding en de realisatie verricht wordt/worden door (een) bouwbedrijf/-bedrijven.</text:p>
                </text:list-item>
                <text:list-item text:style-override="id1-3-2-2-3-4-4">
                  <text:number>3.</text:number>
                  <text:p text:style-name="al">Doelgroep B, zoals vermeld in artikel 6, eerste lid, onder b, moet twee isolatiemaatregelen treffen.</text:p>
                </text:list-item>
              </text:list>
            </text:section>
            <text:section text:name="artikel_id1-3-2-2-3-5" text:style-name="artikel">
              <text:p text:style-name="artikel_kop_titel"><text:span text:style-name="artikel_kop_label">Artikel</text:span> <text:span text:style-name="artikel_kop_nr">8.</text:span> Subsidieplafond en subsidieperiode</text:p>
              <text:list text:style-name="id1-3-2-2-3-5-2">
                <text:list-item text:style-override="id1-3-2-2-3-5-2">
                  <text:number>1.</text:number>
                  <text:p text:style-name="al">Het aanvragen van de subsidie is mogelijk vanaf 1 augustus 2024. </text:p>
                </text:list-item>
                <text:list-item text:style-override="id1-3-2-2-3-5-3">
                  <text:number>2.</text:number>
                  <text:p text:style-name="al">Het subsidieplafond is € 440.100. Voor doelgroep A is er een plafond van € 295.100 en voor doelgroep B is er een plafond van € 145.000.</text:p>
                </text:list-item>
                <text:list-item text:style-override="id1-3-2-2-3-5-4">
                  <text:number>3.</text:number>
                  <text:p text:style-name="al">De uiterste aanvraagdatum voor doelgroep A is 31 maart 2026. De uiterste aanvraagdatum voor doelgroep B is 31 maart 2027.</text:p>
                </text:list-item>
                <text:list-item text:style-override="id1-3-2-2-3-5-5">
                  <text:number>4.</text:number>
                  <text:p text:style-name="al">Verlening van subsidie vindt plaats totdat het vastgestelde subsidieplafond is bereikt.</text:p>
                </text:list-item>
              </text:list>
            </text:section>
            <text:p text:style-name="hoofdstuk_bottom"/>
          </text:section>
          <text:section text:name="hoofdstuk_id1-3-2-2-4" text:style-name="hoofdstuk">
            <text:p text:style-name="hoofdstuk_kop"><text:span text:style-name="label">HOOFDSTUK</text:span> <text:span text:style-name="nr">4</text:span> – SUBSIDIEVERLENINGS- EN VASTSTELLINGSPROCEDURE</text:p>
            <text:section text:name="artikel_id1-3-2-2-4-2" text:style-name="artikel">
              <text:p text:style-name="artikel_kop_titel"><text:span text:style-name="artikel_kop_label">Artikel</text:span> <text:span text:style-name="artikel_kop_nr">9.</text:span> Aanvraag voor subsidieverlening</text:p>
              <text:list text:style-name="id1-3-2-2-4-2-2">
                <text:list-item text:style-override="id1-3-2-2-4-2-2">
                  <text:number>1.</text:number>
                  <text:p text:style-name="al">De subsidie voor isolatiemaatregelen en eventuele ventilatiemaatregelen dient aangevraagd te worden voordat de aanvrager begint met de gesubsidieerde activiteiten.</text:p>
                </text:list-item>
                <text:list-item text:style-override="id1-3-2-2-4-2-3">
                  <text:number>2.</text:number>
                  <text:p text:style-name="al">De aanvraag voor subsidie moet worden ingediend op de door het college aangewezen wijze.</text:p>
                </text:list-item>
                <text:list-item text:style-override="id1-3-2-2-4-2-4">
                  <text:number>3.</text:number>
                  <text:p text:style-name="al">Bij de aanvraag legt de aanvrager de volgende gegevens over:</text:p>
                  <text:list text:style-name="id1-3-2-2-4-2-4-3">
                    <text:list-item text:style-override="id1-3-2-2-4-2-4-3-1">
                      <text:number>a.</text:number>
                      <text:p text:style-name="al">persoonsgegevens;</text:p>
                    </text:list-item>
                    <text:list-item text:style-override="id1-3-2-2-4-2-4-3-2">
                      <text:number>b.</text:number>
                      <text:p text:style-name="al">adresgegevens over de woning;</text:p>
                    </text:list-item>
                    <text:list-item text:style-override="id1-3-2-2-4-2-4-3-3">
                      <text:number>c.</text:number>
                      <text:p text:style-name="al">IBAN en tenaamstelling van de bankrekening van degene aan wie de subsidie wordt uitbetaald;</text:p>
                    </text:list-item>
                    <text:list-item text:style-override="id1-3-2-2-4-2-4-3-4">
                      <text:number>d.</text:number>
                      <text:p text:style-name="al">het energiebespaarplan zoals uitgegeven door de WoonWijzerWinkel Limburg;</text:p>
                    </text:list-item>
                    <text:list-item text:style-override="id1-3-2-2-4-2-4-3-5">
                      <text:number>e.</text:number>
                      <text:p text:style-name="al">energielabel van de woning of bewijs van slecht geïsoleerde bouwdelen;</text:p>
                    </text:list-item>
                    <text:list-item text:style-override="id1-3-2-2-4-2-4-3-6">
                      <text:number>f.</text:number>
                      <text:p text:style-name="al">de offerte waarin zijn opgenomen de gegevens zoals genoemd in artikel 4.5.12., vierde lid, onder b, sub 1, van de Regeling ISDE, met uitzondering van de factuur en het betaalbewijs zelf, en de gegevens zoals genoemd in artikel 4.5.12., vierde lid, onder c, van de Regeling ISDE;</text:p>
                    </text:list-item>
                    <text:list-item text:style-override="id1-3-2-2-4-2-4-3-7">
                      <text:number>g.</text:number>
                      <text:p text:style-name="al">de contactgegevens van het/de beoogde bouwbedrijf/-bedrijven.</text:p>
                    </text:list-item>
                  </text:list>
                </text:list-item>
              </text:list>
            </text:section>
            <text:section text:name="artikel_id1-3-2-2-4-3" text:style-name="artikel">
              <text:p text:style-name="artikel_kop_titel"><text:span text:style-name="artikel_kop_label">Artikel</text:span> <text:span text:style-name="artikel_kop_nr">10.</text:span> Weigeringsgronden</text:p>
              <text:p text:style-name="al">Onverminderd het bepaalde in artikel 9 van de Algemene Subsidieverordening gemeente Simpelveld kan subsidie worden geweigerd indien of voor zover:</text:p>
              <text:list text:style-name="id1-3-2-2-4-3-3">
                <text:list-item text:style-override="id1-3-2-2-4-3-3-1">
                  <text:number>1.</text:number>
                  <text:p text:style-name="al">de isolatiemaatregel en eventuele ventilatiemaatregelen voorafgaande aan de subsidieaanvraag is uitgevoerd of in uitvoering is;</text:p>
                </text:list-item>
                <text:list-item text:style-override="id1-3-2-2-4-3-3-2">
                  <text:number>2.</text:number>
                  <text:p text:style-name="al">de subsidieaanvraag de maximale subsidiehoogte overschrijdt;</text:p>
                </text:list-item>
                <text:list-item text:style-override="id1-3-2-2-4-3-3-3">
                  <text:number>3.</text:number>
                  <text:p text:style-name="al">het subsidieplafond is bereikt;</text:p>
                </text:list-item>
                <text:list-item text:style-override="id1-3-2-2-4-3-3-4">
                  <text:number>4.</text:number>
                  <text:p text:style-name="al">de isolatiemaatregel en eventuele ventilatiemaatregelen door de woningeigenaar zelf wordt geplaatst;</text:p>
                </text:list-item>
                <text:list-item text:style-override="id1-3-2-2-4-3-3-5">
                  <text:number>5.</text:number>
                  <text:p text:style-name="al">de activiteiten waarvoor subsidie is aangevraagd niet bijdragen aan de realisatie van het doel van de regeling;</text:p>
                </text:list-item>
                <text:list-item text:style-override="id1-3-2-2-4-3-3-6">
                  <text:number>6.</text:number>
                  <text:p text:style-name="al">al eerder subsidie is verstrekt op grond van deze nadere regel voor hetzelfde adres;</text:p>
                </text:list-item>
                <text:list-item text:style-override="id1-3-2-2-4-3-3-7">
                  <text:number>7.</text:number>
                  <text:p text:style-name="al">de verstrekte gegevens onjuist zijn;</text:p>
                </text:list-item>
                <text:list-item text:style-override="id1-3-2-2-4-3-3-8">
                  <text:number>8.</text:number>
                  <text:p text:style-name="al">de activiteit waarvoor subsidie wordt aangevraagd een nieuw element aan de woning toevoegt en niet dient ter vervanging van een bestaand bouwdeel van de woning;</text:p>
                </text:list-item>
                <text:list-item text:style-override="id1-3-2-2-4-3-3-9">
                  <text:number>9.</text:number>
                  <text:p text:style-name="al">de isolatiemaatregel en eventuele ventilatiemaatregelen zonder bijzondere inspanning terug te draaien is;</text:p>
                </text:list-item>
                <text:list-item text:style-override="id1-3-2-2-4-3-3-10">
                  <text:number>10.</text:number>
                  <text:p text:style-name="al">de werkelijke kosten naar het oordeel van het college niet in redelijke verhouding staan tot het te verkrijgen resultaat;</text:p>
                </text:list-item>
                <text:list-item text:style-override="id1-3-2-2-4-3-3-11">
                  <text:number>11.</text:number>
                  <text:p text:style-name="al">meer dan twee isolatiemaatregelen worden getroffen;</text:p>
                </text:list-item>
                <text:list-item text:style-override="id1-3-2-2-4-3-3-12">
                  <text:number>12.</text:number>
                  <text:p text:style-name="al">niet voldaan is aan de overige eisen, voorwaarden en criteria genoemd in deze regeling.</text:p>
                </text:list-item>
              </text:list>
            </text:section>
            <text:section text:name="artikel_id1-3-2-2-4-4" text:style-name="artikel">
              <text:p text:style-name="artikel_kop_titel"><text:span text:style-name="artikel_kop_label">Artikel</text:span> <text:span text:style-name="artikel_kop_nr">11.</text:span> Wijze van toekenning </text:p>
              <text:list text:style-name="id1-3-2-2-4-4-2">
                <text:list-item text:style-override="id1-3-2-2-4-4-2">
                  <text:number>1.</text:number>
                  <text:p text:style-name="al">Verlening van subsidie vindt plaats op volgorde van ontvangst van complete aanvragen.</text:p>
                </text:list-item>
                <text:list-item text:style-override="id1-3-2-2-4-4-3">
                  <text:number>2.</text:number>
                  <text:p text:style-name="al">Indien het vastgestelde subsidieplafond wordt bereikt op een dag dat meerdere ontvankelijke aanvragen zijn ontvangen, worden deze door middel van loting gerangschikt. </text:p>
                </text:list-item>
                <text:list-item text:style-override="id1-3-2-2-4-4-4">
                  <text:number>3.</text:number>
                  <text:p text:style-name="al">Het college beslist op een subsidieaanvraag binnen 6 weken na ontvangst van de aanvraag.</text:p>
                </text:list-item>
                <text:list-item text:style-override="id1-3-2-2-4-4-5">
                  <text:number>4.</text:number>
                  <text:p text:style-name="al">In de beschikking tot verlening van de subsidie worden de volgende elementen opgenomen:</text:p>
                  <text:list text:style-name="id1-3-2-2-4-4-5-3">
                    <text:list-item text:style-override="id1-3-2-2-4-4-5-3-1">
                      <text:number>a.</text:number>
                      <text:p text:style-name="al">de hoogte van het subsidiebedrag; </text:p>
                    </text:list-item>
                    <text:list-item text:style-override="id1-3-2-2-4-4-5-3-2">
                      <text:number>b.</text:number>
                      <text:p text:style-name="al">voor welke activiteiten de subsidie wordt verleend;</text:p>
                    </text:list-item>
                    <text:list-item text:style-override="id1-3-2-2-4-4-5-3-3">
                      <text:number>c.</text:number>
                      <text:p text:style-name="al">de verplichtingen van de subsidieontvanger.</text:p>
                    </text:list-item>
                  </text:list>
                </text:list-item>
              </text:list>
            </text:section>
            <text:section text:name="artikel_id1-3-2-2-4-5" text:style-name="artikel">
              <text:p text:style-name="artikel_kop_titel"><text:span text:style-name="artikel_kop_label">Artikel</text:span> <text:span text:style-name="artikel_kop_nr">12.</text:span> Subsidieverantwoording en -vaststelling</text:p>
              <text:list text:style-name="id1-3-2-2-4-5-2">
                <text:list-item text:style-override="id1-3-2-2-4-5-2">
                  <text:number>1.</text:number>
                  <text:p text:style-name="al">De aanvrager dient een verzoek tot vaststelling van de subsidie in binnen 8 weken na afronding van de werkzaamheden, echter voor doelgroep A uiterlijk 30 november 2026 en voor doelgroep B uiterlijk 30 november 2027. </text:p>
                </text:list-item>
                <text:list-item text:style-override="id1-3-2-2-4-5-3">
                  <text:number>2.</text:number>
                  <text:p text:style-name="al">Het verzoek tot vaststelling van de subsidie voor uitgevoerde isolatiemaatregelen en eventuele ventilatiemaatregelen, wordt vergezeld van de bewijsstukken zoals opgenomen in artikel 4.5.12., vierde lid, onder b, en in artikel 4.5.12., vierde lid, onder c, van de Regeling ISDE en aangevuld met de datum van de aanschaf en installatie en de contactgegevens van het/de bouwbedrijf/-bedrijven. </text:p>
                </text:list-item>
                <text:list-item text:style-override="id1-3-2-2-4-5-4">
                  <text:number>3.</text:number>
                  <text:p text:style-name="al">Het college stelt de subsidie binnen 8 weken na een aanvraag tot subsidievaststelling vast. </text:p>
                </text:list-item>
                <text:list-item text:style-override="id1-3-2-2-4-5-5">
                  <text:number>4.</text:number>
                  <text:p text:style-name="al">Het college kan een controle uitvoeren. Indien bij de controle blijkt dat de activiteiten niet of niet geheel zijn verricht, kan het college de subsidievaststelling intrekken dan wel de subsidie op een lager bedrag vaststellen en overgaan tot het terugvorderen van de subsidie.</text:p>
                </text:list-item>
              </text:list>
            </text:section>
            <text:section text:name="artikel_id1-3-2-2-4-6" text:style-name="artikel">
              <text:p text:style-name="artikel_kop_titel"><text:span text:style-name="artikel_kop_label">Artikel</text:span> <text:span text:style-name="artikel_kop_nr">13.</text:span> Uitbetaling</text:p>
              <text:list text:style-name="id1-3-2-2-4-6-2">
                <text:list-item text:style-override="id1-3-2-2-4-6-2">
                  <text:number>1.</text:number>
                  <text:p text:style-name="al">Indien de eigenaar-bewoner heeft gekozen voor het/de door de gemeente aangeboden bouwbedrijf/-bedrijven, dan wordt de vastgestelde subsidie uitbetaald aan de uitvoerende partij(en).</text:p>
                </text:list-item>
                <text:list-item text:style-override="id1-3-2-2-4-6-3">
                  <text:number>2.</text:number>
                  <text:p text:style-name="al">Indien de eigenaar-bewoner niet heeft gekozen voor het/de door de gemeente aangeboden bouwbedrijf/-bedrijven, dan wordt de vastgestelde subsidie uitbetaald aan de eigenaar-bewoner.</text:p>
                </text:list-item>
              </text:list>
            </text:section>
            <text:p text:style-name="hoofdstuk_bottom"/>
          </text:section>
          <text:section text:name="hoofdstuk_id1-3-2-2-5" text:style-name="hoofdstuk">
            <text:p text:style-name="hoofdstuk_kop"><text:span text:style-name="label">HOOFDSTUK</text:span> <text:span text:style-name="nr">5</text:span> – VERPLICHTINGEN</text:p>
            <text:section text:name="artikel_id1-3-2-2-5-2" text:style-name="artikel">
              <text:p text:style-name="artikel_kop_titel"><text:span text:style-name="artikel_kop_label">Artikel</text:span> <text:span text:style-name="artikel_kop_nr">14.</text:span> Verplichtingen subsidieontvanger</text:p>
              <text:list text:style-name="id1-3-2-2-5-2-2">
                <text:list-item text:style-override="id1-3-2-2-5-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5-2-3">
                  <text:number>2.</text:number>
                  <text:p text:style-name="al">Een subsidieontvanger informeert het college onverwijld schriftelijk over:</text:p>
                  <text:list text:style-name="id1-3-2-2-5-2-3-3">
                    <text:list-item text:style-override="id1-3-2-2-5-2-3-3-1">
                      <text:number>a.</text:number>
                      <text:p text:style-name="al">relevante wijzigingen in de financiële en organisatorische verhouding met derden; </text:p>
                    </text:list-item>
                    <text:list-item text:style-override="id1-3-2-2-5-2-3-3-2">
                      <text:number>b.</text:number>
                      <text:p text:style-name="al">ontwikkelingen die ertoe kunnen leiden dat aan de aan de subsidie verbonden verplichtingen niet, niet tijdig of niet geheel zullen kunnen worden nagekomen.</text:p>
                    </text:list-item>
                  </text:list>
                </text:list-item>
                <text:list-item text:style-override="id1-3-2-2-5-2-4">
                  <text:number>3.</text:number>
                  <text:p text:style-name="al">De aanvrager is verantwoordelijk voor het verkrijgen van eventuele vereiste vergunning(en) en ontheffing(en). De aanvrager is zelf verantwoordelijk voor het naleven van de zorgplicht zoals die is opgenomen in artikel 11.27 van het Besluit activiteiten leefomgeving (Bal). Subsidieverlening biedt geen garantie dat de vereiste vergunningen en/of ontheffingen worden verleend.</text:p>
                </text:list-item>
                <text:list-item text:style-override="id1-3-2-2-5-2-5">
                  <text:number>4.</text:number>
                  <text:p text:style-name="al">De subsidieontvanger is verplicht medewerking te verlenen aan steekproefsgewijze controles, al dan niet ter plaatse, door of vanwege het college.</text:p>
                </text:list-item>
                <text:list-item text:style-override="id1-3-2-2-5-2-6">
                  <text:number>5.</text:number>
                  <text:p text:style-name="al">De werkzaamheden die middels deze regeling worden uitgevoerd, dienen uiterlijk 9 maanden ná toekenning van de subsidie voltooid te zijn, echter voor doelgroep A uiterlijk op 30 september 2026 en voor doelgroep B uiterlijk op 30 september 2027.</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5.</text:span> Hardheidsclausule</text:p>
              <text:p text:style-name="al">Het college kan van deze nadere regel afwijken als daaraan vasthouden voor een subsidieaanvrager of -ontvanger gevolgen zou hebben die wegens bijzondere omstandigheden onevenredig zouden zijn in verhouding tot de daarmee te dienen belangen. </text:p>
            </text:section>
            <text:section text:name="artikel_id1-3-2-2-6-3" text:style-name="artikel">
              <text:p text:style-name="artikel_kop_titel"><text:span text:style-name="artikel_kop_label">Artikel</text:span> <text:span text:style-name="artikel_kop_nr">16.</text:span> Inwerkingtreding</text:p>
              <text:p text:style-name="al">Deze nadere regel treedt in werking de dag na bekendmaking.</text:p>
            </text:section>
            <text:section text:name="artikel_id1-3-2-2-6-4" text:style-name="artikel">
              <text:p text:style-name="artikel_kop_titel"><text:span text:style-name="artikel_kop_label">Artikel</text:span> <text:span text:style-name="artikel_kop_nr">17.</text:span> Citeertitel</text:p>
              <text:p text:style-name="al">Deze nadere regel wordt aangehaald als “Nadere regel Lokale Aanpak Isolatie gemeente Simpelveld”</text:p>
            </text:section>
            <text:p text:style-name="hoofdstuk_bottom"/>
          </text:section>
        </text:section>
        <text:section text:name="regeling-sluiting_id1-3-2-3" text:style-name="regeling-sluiting">
          <text:section text:name="ondertekening_id1-3-2-3-1">
            <text:p><text:span text:style-name="functie">Vastgesteld in de vergadering van 18 februari 2025.</text:span></text:p>
            <text:p><text:span text:style-name="functie"/></text:p>
          </text:section>
          <text:section text:name="ondertekening_id1-3-2-3-2">
            <text:p><text:span text:style-name="functie"/></text:p>
            <text:p><text:span text:style-name="functie">Het college van burgemeester en wetshouders in Simpelveld,</text:span></text:p>
            <text:p><text:span text:style-name="functie"/></text:p>
          </text:section>
          <text:section text:name="ondertekening_id1-3-2-3-3">
            <text:p><text:span text:style-name="functie"/></text:p>
            <text:p><text:span text:style-name="functie">De secretaris, </text:span></text:p>
            <text:p><text:span text:style-name="functie">De heer G.H.J. Hollands </text:span></text:p>
            <text:p><text:span text:style-name="functie"/></text:p>
          </text:section>
          <text:section text:name="ondertekening_id1-3-2-3-4">
            <text:p><text:span text:style-name="functie"/></text:p>
            <text:p><text:span text:style-name="functie">De Burgemeester,</text:span></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8768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8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8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4:23, derde lid, van de Algemene wet bestuursrecht]|[1.0:c:BWBR0005537&amp;artikel=4%3A23&amp;lid=3&amp;g=2025-02-04</meta:user-defined>
    <meta:user-defined meta:name="DC.source">Algemene subsidieverordening gemeente Simpelveld 2022]|[https://lokaleregelgeving.overheid.nl/CVDR668013/1</meta:user-defined>
    <meta:user-defined meta:name="OVERHEIDop.referentienummer">D0965184654/205592</meta:user-defined>
    <meta:user-defined meta:name="DCTERMS.alternative">Nadere regel Lokale Aanpak Isolatie gemeente Simpelveld</meta:user-defined>
    <dc:language>nl</dc:language>
    <meta:user-defined meta:name="OVERHEIDop.locatietype/OVERHEIDop.gebiedsmarkering">Gemeente</meta:user-defined>
    <meta:user-defined meta:name="DC.title">Nadere regel subsidie Lokale Aanpak Isolatie gemeente Simpelveld</meta:user-defined>
    <meta:user-defined meta:name="DCTERMS.W3CDTF/DCTERMS.available">2025-03-03</meta:user-defined>
    <meta:user-defined meta:name="DCTERMS.W3CDTF/OVERHEIDop.jaargang">2025</meta:user-defined>
    <meta:user-defined meta:name="OVERHEIDop.externeBijlage">Overgangsrecht wijziging Subsidieregeling |exb-2025-7748</meta:user-defined>
    <meta:user-defined meta:name="OVERHEIDop.publicationIssue">87689</meta:user-defined>
    <meta:user-defined meta:name="OVERHEIDop.betreftRegeling">CVDR736165_1</meta:user-defined>
    <meta:user-defined meta:name="xs:date/OVERHEIDop.startdatum">2025-03-04</meta:user-defined>
    <meta:user-defined meta:name="OVERHEIDop.GmbID/DC.identifier">gmb-2025-87689</meta:user-defined>
    <meta:user-defined meta:name="OVERHEIDop.versieInformatie"/>
  </office:meta>
</office:document-meta>
</file>