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Vaartdijk Assendelft, Zaa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Hoogheemraadschap Holland Noorderkwartier</text:p>
            <text:p text:style-name="common-al">Zaaknummer: 13587927</text:p>
            <text:p text:style-name="common-al">DSO nummer: 2025022101577</text:p>
            <text:p text:style-name="common-al">Ontvangstdatum melding: 21-02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768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8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8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596216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Vaartdijk Assendelft, Zaanstad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683</meta:user-defined>
    <meta:user-defined meta:name="OVERHEIDop.GmbID/DC.identifier">gmb-2025-87683</meta:user-defined>
    <meta:user-defined meta:name="OVERHEIDop.versieInformatie"/>
  </office:meta>
</office:document-meta>
</file>