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Nationale Herdenking 2025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4 mei 2025 van 19:00 uur tot 20:30 uur </text:p>
            <text:p text:style-name="common-al">Locatie/adres   : Kerkbuurt 4, Oostzaan</text:p>
            <text:p text:style-name="common-al">Verzenddatum  : 27 februari 2025</text:p>
            <text:p text:style-name="common-al">Datum melding/ vergunning  : 13 februari 2025</text:p>
            <text:p text:style-name="common-al">Zaaknummer  : Zaak 1820226</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876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0226</meta:user-defined>
    <dc:language>nl</dc:language>
    <meta:user-defined meta:name="OVERHEIDop.locatietype/OVERHEIDop.gebiedsmarkering">Adres</meta:user-defined>
    <meta:user-defined meta:name="DC.title">Evenementenvergunning; Nationale Herdenking 2025 Oostzaan</meta:user-defined>
    <meta:user-defined meta:name="DCTERMS.W3CDTF/DCTERMS.available">2025-03-03</meta:user-defined>
    <meta:user-defined meta:name="DCTERMS.W3CDTF/OVERHEIDop.jaargang">2025</meta:user-defined>
    <meta:user-defined meta:name="OVERHEIDop.publicationIssue">87676</meta:user-defined>
    <meta:user-defined meta:name="OVERHEIDop.GmbID/DC.identifier">gmb-2025-87676</meta:user-defined>
    <meta:user-defined meta:name="OVERHEIDop.versieInformatie"/>
  </office:meta>
</office:document-meta>
</file>