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124A, 8508 RH Delfstrahuizen: Verlenging beslistermijn aangevraagde omgevingsvergunning uitbreiden van de ligboxenstal. (Z.822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arwei 124A, 8508 RH Delfstrahuizen </text:span>
          </text:p>
            <text:p text:style-name="common-al">Op 26-02-2025 heeft de gemeente de beslistermijn voor een aangevraagde omgevingsvergunning voor de Marwei 124A, 8508 RH Delfstrahuizen verlengd met maximaal zes weken. De uiterste datum waarop de gemeente een besluit moet nemen is nu 10-04-2025. De aanvraag betreft het uitbreiden van de ligboxensta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6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2096</meta:user-defined>
    <dc:language>nl</dc:language>
    <meta:user-defined meta:name="OVERHEIDop.locatietype/OVERHEIDop.gebiedsmarkering">Punt</meta:user-defined>
    <meta:user-defined meta:name="DC.title">Marwei 124A, 8508 RH Delfstrahuizen: Verlenging beslistermijn aangevraagde omgevingsvergunning uitbreiden van de ligboxenstal. (Z.822096)</meta:user-defined>
    <meta:user-defined meta:name="DCTERMS.W3CDTF/DCTERMS.available">2025-03-03</meta:user-defined>
    <meta:user-defined meta:name="DCTERMS.W3CDTF/OVERHEIDop.jaargang">2025</meta:user-defined>
    <meta:user-defined meta:name="OVERHEIDop.publicationIssue">87675</meta:user-defined>
    <meta:user-defined meta:name="OVERHEIDop.GmbID/DC.identifier">gmb-2025-87675</meta:user-defined>
    <meta:user-defined meta:name="OVERHEIDop.versieInformatie"/>
  </office:meta>
</office:document-meta>
</file>