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urdze 44, 8561 JD Balk: aanvraag omgevingsvergunning wijzigen van de verleende vergunning (Z.800785). (Z.829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is een omgevingsvergunning aangevraagd voor deze locatie. De aanvraag omvat het wijzigen van de verleende vergunning (Z.800785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67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450</meta:user-defined>
    <dc:language>nl</dc:language>
    <meta:user-defined meta:name="OVERHEIDop.locatietype/OVERHEIDop.gebiedsmarkering">Punt</meta:user-defined>
    <meta:user-defined meta:name="DC.title">De Wurdze 44, 8561 JD Balk: aanvraag omgevingsvergunning wijzigen van de verleende vergunning (Z.800785). (Z.829450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73</meta:user-defined>
    <meta:user-defined meta:name="OVERHEIDop.GmbID/DC.identifier">gmb-2025-87673</meta:user-defined>
    <meta:user-defined meta:name="OVERHEIDop.versieInformatie"/>
  </office:meta>
</office:document-meta>
</file>