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lennstraat 9, 1562 BP Krommenie - het wijzigen-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006 - het wijzigen- aanleggen van een in- en uitrit -  - op de locatie Glennstraat 9, 1562 BP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6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006</meta:user-defined>
    <dc:language>nl</dc:language>
    <meta:user-defined meta:name="OVERHEIDop.locatietype/OVERHEIDop.gebiedsmarkering">Punt</meta:user-defined>
    <meta:user-defined meta:name="DC.title">Verlenging beslistermijn omgevingsvergunning - Glennstraat 9, 1562 BP Krommenie - het wijzigen- aanleggen van een in- en uitri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72</meta:user-defined>
    <meta:user-defined meta:name="OVERHEIDop.GmbID/DC.identifier">gmb-2025-87672</meta:user-defined>
    <meta:user-defined meta:name="OVERHEIDop.versieInformatie"/>
  </office:meta>
</office:document-meta>
</file>