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G.J. Scheurleerweg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rdam</text:p>
            <text:p text:style-name="common-al">Zaaknummer: 13583326</text:p>
            <text:p text:style-name="common-al">DSO nummer: 2025022000476</text:p>
            <text:p text:style-name="common-al">Ontvangstdatum melding: 20-02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767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7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7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594454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G.J. Scheurleerweg, Amsterdam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670</meta:user-defined>
    <meta:user-defined meta:name="OVERHEIDop.GmbID/DC.identifier">gmb-2025-87670</meta:user-defined>
    <meta:user-defined meta:name="OVERHEIDop.versieInformatie"/>
  </office:meta>
</office:document-meta>
</file>