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BrassVirus in de haven van Britsum (APV-2025-026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BrassVirus in de<text:span text:style-name="nadrukvet"> h</text:span>aven van Britsum. Het evenement is op 21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7-02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66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6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6639</meta:user-defined>
    <dc:language>nl</dc:language>
    <meta:user-defined meta:name="OVERHEIDop.locatietype/OVERHEIDop.gebiedsmarkering">Vlak</meta:user-defined>
    <meta:user-defined meta:name="DC.title">Verleende geluidsontheffing voor BrassVirus in de haven van Britsum (APV-2025-026639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69</meta:user-defined>
    <meta:user-defined meta:name="OVERHEIDop.GmbID/DC.identifier">gmb-2025-87669</meta:user-defined>
    <meta:user-defined meta:name="OVERHEIDop.versieInformatie"/>
  </office:meta>
</office:document-meta>
</file>