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taalconstructie, Lutsborgsweg 13, 9752 V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taalconstructie aan Lutsborgsweg 13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staalconstructie aan Lutsborgsweg 13  te Haren Gn  , dossiernummer GRN-000157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66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77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taalconstructie, Lutsborgsweg 13, 9752 VS Haren Gn</meta:user-defined>
    <meta:user-defined meta:name="OVERHEIDop.datumEindeReactietermijn">2025-04-14</meta:user-defined>
    <meta:user-defined meta:name="OVERHEIDop.terinzageleggingBG">https://groningen.lokalebekendmakingen.nl/case/1:9822:8985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68</meta:user-defined>
    <meta:user-defined meta:name="OVERHEIDop.GmbID/DC.identifier">gmb-2025-87668</meta:user-defined>
    <meta:user-defined meta:name="OVERHEIDop.versieInformatie"/>
  </office:meta>
</office:document-meta>
</file>