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orpsstraat 33 9536PC Ees, het bouwen van een nieuw bijgebouw en het verwijderen van het oude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644</text:p>
            <text:p text:style-name="common-al"/>
            <text:p text:style-name="common-al">
            <text:span text:style-name="nadrukvet">Ontvangen op:</text:span> 19-12-2024</text:p>
            <text:p text:style-name="common-al"/>
            <text:p text:style-name="common-al">
            <text:span text:style-name="nadrukvet">Locatie:</text:span> Dorpsstraat 33 9536PC Ees</text:p>
            <text:p text:style-name="common-al"/>
            <text:p text:style-name="common-al">
            <text:span text:style-name="nadrukvet">Projectomschrijving:</text:span> het bouwen van een nieuw bijgebouw en het verwijderen van het oude gebouw</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7-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766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6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6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644</meta:user-defined>
    <meta:user-defined meta:name="DCTERMS.abstract">Dorpsstraat 33 te Ees - het bouwen van een nieuw bijgebouw en het verwijderen van het oude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orpsstraat 33 9536PC Ees, het bouwen van een nieuw bijgebouw en het verwijderen van het oude gebouw</meta:user-defined>
    <meta:user-defined meta:name="DCTERMS.W3CDTF/DCTERMS.available">2025-03-03</meta:user-defined>
    <meta:user-defined meta:name="DCTERMS.W3CDTF/OVERHEIDop.jaargang">2025</meta:user-defined>
    <meta:user-defined meta:name="OVERHEIDop.publicationIssue">87666</meta:user-defined>
    <meta:user-defined meta:name="OVERHEIDop.GmbID/DC.identifier">gmb-2025-87666</meta:user-defined>
    <meta:user-defined meta:name="OVERHEIDop.versieInformatie"/>
  </office:meta>
</office:document-meta>
</file>