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aanwijsbesluit verkeersregelaars voor de KempenOptocht op 3 maart 2025 door heel het centrum va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2-2025 een vergunning APV-Bijzondere wet verleend. De gemeente geeft hiermee toestemming voor aanwijsbesluit verkeersregelaars voor de KempenOptocht op 3 maart 2025 door heel het centrum van Hapert. Het kenmerk van de gemeente voor deze zaak is ZBLA2025-0003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766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6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6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322</meta:user-defined>
    <meta:user-defined meta:name="DCTERMS.abstract">aanwijsbesluit verkeersregelaars KempenOptocht op 3 maart 2025</meta:user-defined>
    <dc:language>nl</dc:language>
    <meta:user-defined meta:name="OVERHEIDop.locatietype/OVERHEIDop.gebiedsmarkering">Punt</meta:user-defined>
    <meta:user-defined meta:name="DC.title">Vergunning voor aanwijsbesluit verkeersregelaars voor de KempenOptocht op 3 maart 2025 door heel het centrum van Hapert</meta:user-defined>
    <meta:user-defined meta:name="DCTERMS.W3CDTF/DCTERMS.available">2025-03-03</meta:user-defined>
    <meta:user-defined meta:name="DCTERMS.W3CDTF/OVERHEIDop.jaargang">2025</meta:user-defined>
    <meta:user-defined meta:name="OVERHEIDop.publicationIssue">87665</meta:user-defined>
    <meta:user-defined meta:name="OVERHEIDop.GmbID/DC.identifier">gmb-2025-87665</meta:user-defined>
    <meta:user-defined meta:name="OVERHEIDop.versieInformatie"/>
  </office:meta>
</office:document-meta>
</file>