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weg 6, 4323LR Ellemeet    - het vervangen van gevelbekleding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gevelbekleding van de voorgevel van een woningZaaknummer: 1314048Datum beschikking verzonden: 2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6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3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elweg 6, 4323LR Ellemeet    - het vervangen van gevelbekleding van de voorgevel van een woning</meta:user-defined>
    <meta:user-defined meta:name="DCTERMS.W3CDTF/DCTERMS.available">2025-03-03</meta:user-defined>
    <meta:user-defined meta:name="DCTERMS.W3CDTF/OVERHEIDop.jaargang">2025</meta:user-defined>
    <meta:user-defined meta:name="OVERHEIDop.publicationIssue">87662</meta:user-defined>
    <meta:user-defined meta:name="OVERHEIDop.GmbID/DC.identifier">gmb-2025-87662</meta:user-defined>
    <meta:user-defined meta:name="OVERHEIDop.versieInformatie"/>
  </office:meta>
</office:document-meta>
</file>