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arlanden, 9971 BM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5 een aanvraag ontvangen voor het bouwen van een bedrijfsloods op de locatie Haarlanden, 9971 BM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66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het bouwen van een bedrijfsloods, Haarlanden, 9971 BM Ulrum (26 februari 2025)</meta:user-defined>
    <dc:language>nl</dc:language>
    <meta:user-defined meta:name="OVERHEIDop.locatietype/OVERHEIDop.gebiedsmarkering">Vlak</meta:user-defined>
    <meta:user-defined meta:name="DC.title">Ontvangst aanvraag omgevingsvergunning, Haarlanden, 9971 BM Ulru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61</meta:user-defined>
    <meta:user-defined meta:name="OVERHEIDop.GmbID/DC.identifier">gmb-2025-87661</meta:user-defined>
    <meta:user-defined meta:name="OVERHEIDop.versieInformatie"/>
  </office:meta>
</office:document-meta>
</file>