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eaufortweg, Doorn (Keizerswei), Verklaring van geen bezwaar voor het opstijgen van luchtballons gedurende de periode 1 maart 2025 tot en met 31 december 2025 (RX2025-00000018, 6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eaufortweg, Doorn (Keizerswei), Verklaring van geen bezwaar voor het opstijgen van luchtballons gedurende de periode 1 maart 2025 tot en met 31 december 2025 (RX2025-00000018, 6 jan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76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018</meta:user-defined>
    <meta:user-defined meta:name="DCTERMS.abstract">Beaufortweg, Doorn (Keizerswei), Verklaring van geen bezwaar voor het opstijgen van luchtballons gedurende de periode 1 maart 2025 tot en met 31 december 2025 (RX2025-00000018, 6 jan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eaufortweg, Doorn (Keizerswei), Verklaring van geen bezwaar voor het opstijgen van luchtballons gedurende de periode 1 maart 2025 tot en met 31 december 2025 (RX2025-00000018, 6 januari 2025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66</meta:user-defined>
    <meta:user-defined meta:name="OVERHEIDop.GmbID/DC.identifier">gmb-2025-8766</meta:user-defined>
    <meta:user-defined meta:name="OVERHEIDop.versieInformatie"/>
  </office:meta>
</office:document-meta>
</file>