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 bedrijfsruimte A Ge Water 20 K 3 Schinveld</text:p>
      <text:section text:name="zakelijke-mededeling_id1-3-2" text:style-name="zakelijke-mededeling">
        <text:section text:name="zakelijke-mededeling-tekst_id1-3-2-1" text:style-name="zakelijke-mededeling-tekst">
          <text:section text:name="tekst_id1-3-2-1-1" text:style-name="tekst">
            <text:p text:style-name="common-al">Perceelinformatie: Bedrijfsruimte in medisch centrum Schinveld </text:p>
            <text:p text:style-name="common-al">Adres: A Ge Water 20 K 3 te 6451 CD Schinveld </text:p>
            <text:p text:style-name="common-al">Perceel: Schinveld, A, 5616 </text:p>
            <text:p text:style-name="common-al">Oppervlakte: 20 m2 BVO</text:p>
            <text:p text:style-name="common-al">
            <text:span text:style-name="nadrukvet">Voornemen tot enkelvoudige gunning</text:span>
          </text:p>
            <text:p text:style-name="common-al">De gemeente Beekdaelen is voornemens om op verzoek van de naastgelegen Huisartsenpraktijk met hen een huurovereenkomst te sluiten voor de in de aanhef genoemde bedrijfsruimte. </text:p>
            <text:p text:style-name="common-al">
            <text:span text:style-name="nadrukvet">Criteria en motivering </text:span>
          </text:p>
            <text:p text:style-name="common-al">Naar oordeel van de gemeente is de Huisartsenpraktijk wegens haar ligging en activiteiten de gevoegelijke gegadigde die in aanmerking komt voor de bedrijfsruimte en de daaruit voortvloeiende huurovereenkomst. De bedrijfsruimte is gelegen op de begane grond van het medisch centrum waar de Huisartsenpraktijk en een aantal zorgpartners gehuisvest zijn. De Ruimte is alleen toegankelijk via de algemene ruimte van het medisch centrum. De Huisartsenpraktijk is door groei van de praktijk naarstig op zoek naar extra ruimte om de dienstverlening aan haar patiënten te kunnen blijven waarborgen. </text:p>
            <text:p text:style-name="common-al">
            <text:span text:style-name="nadrukcur">Maatschappelijk element </text:span>
          </text:p>
            <text:p text:style-name="common-al">De Huisartsenpraktijk vervult naast haar dienstverlening en zorg voor patiënten ook een sociaal en maatschappelijk rol. </text:p>
            <text:p text:style-name="common-al">
            <text:span text:style-name="nadrukcur">Algemeen</text:span>
          </text:p>
            <text:p text:style-name="common-al">Daarenboven behoort deze het medisch centrum en dus ook deze bedrijfsruimte tot de ontwikkeling Masterplan Centrum II Schinveld. In de nabije toekomst zal er een andere invulling aan het gebouw waarvan deze bedrijfsruimte onderdeel uitmaakt gegeven worden. In de tussentijd blijft de begane grond van dit gebouw in gebruik als medisch centrum en voldoet daarmee aan het vigerende bestemmingsplan dat op het gebouw/perceel rust. </text:p>
            <text:p text:style-name="common-al">
            <text:span text:style-name="nadrukvet">Reactietermijn </text:span>
          </text:p>
            <text:p text:style-name="last-al">Indien u zich niet kunt verenigen met dit voornemen, dan dient u dit uiterlijk binnen 10 dagen na de publicatiedatum,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De gemeente Beekdaelen publiceert dit voornemen in haar Gemeenteblad op <text:a xlink:href="http://www.overheid.nl" xlink:type="simple">www.overheid.nl</text:a>. Middels deze publicatie geeft de gemeente uitvoering aan het bieden van meded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65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5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5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huur bedrijfsruimte A Ge Water 20 K 3 Schinveld</meta:user-defined>
    <meta:user-defined meta:name="DCTERMS.W3CDTF/DCTERMS.available">2025-03-03</meta:user-defined>
    <meta:user-defined meta:name="DCTERMS.W3CDTF/OVERHEIDop.jaargang">2025</meta:user-defined>
    <meta:user-defined meta:name="OVERHEIDop.publicationIssue">87653</meta:user-defined>
    <meta:user-defined meta:name="OVERHEIDop.GmbID/DC.identifier">gmb-2025-87653</meta:user-defined>
    <meta:user-defined meta:name="OVERHEIDop.versieInformatie"/>
  </office:meta>
</office:document-meta>
</file>