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Oranje Nassaulaan 13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burgemeester besloten, op grond van artikel 2:25 van de Algemene Plaatselijke Verordening, een vergunning te verlenen aan de bewoners van de Oranje Nassaulaan 134 tot 183 in Overveen voor het houden van een straatbarbecue p[ 8 maart 2025 van 17:00 uur tot 24:00 uur. 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764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 Oranje Nassaulaan 134 Over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49</meta:user-defined>
    <meta:user-defined meta:name="OVERHEIDop.GmbID/DC.identifier">gmb-2025-87649</meta:user-defined>
    <meta:user-defined meta:name="OVERHEIDop.versieInformatie"/>
  </office:meta>
</office:document-meta>
</file>