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338, Woenselsestraat 333A 5623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338 </text:p>
            <text:p text:style-name="common-al"> Omschrijving: kappen van 4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oenselsestraat 333A 5623ED Eindhoven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64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4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4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338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0338, Woenselsestraat 333A 5623ED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41</meta:user-defined>
    <meta:user-defined meta:name="OVERHEIDop.GmbID/DC.identifier">gmb-2025-87641</meta:user-defined>
    <meta:user-defined meta:name="OVERHEIDop.versieInformatie"/>
  </office:meta>
</office:document-meta>
</file>