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Tweede Oosterparkstraat 135 - 143 1092BC Amsterdam, Tweede Oosterparkstraat 145 - 155 1092BD Amsterdam, Tweede Oosterparkstraat 157 - 167 1092BE Amsterdam, Tweede Oosterparkstraat 169 - 177 1092BG Amsterdam, Tweede Oosterparkstraat 181 - 197 1092BH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drie bomen in een particuliere binnentuin</text:p>
            <text:p text:style-name="common-al">Zaakadressen: Tweede Oosterparkstraat 135A 1092BC Amsterdam, Tweede Oosterparkstraat 135B 1092BC Amsterdam, Tweede Oosterparkstraat 135C 1092BC Amsterdam, Tweede Oosterparkstraat 135D 1092BC Amsterdam, Tweede Oosterparkstraat 137A 1092BC Amsterdam, Tweede Oosterparkstraat 137B 1092BC Amsterdam, Tweede Oosterparkstraat 137C 1092BC Amsterdam, Tweede Oosterparkstraat 139 1092BC Amsterdam, Tweede Oosterparkstraat 141 1092BC Amsterdam, Tweede Oosterparkstraat 143A 1092BC Amsterdam, Tweede Oosterparkstraat 143B 1092BC Amsterdam, Tweede Oosterparkstraat 143C 1092BC Amsterdam, Tweede Oosterparkstraat 143D 1092BC Amsterdam, Tweede Oosterparkstraat 145A 1092BD Amsterdam, Tweede Oosterparkstraat 145B 1092BD Amsterdam, Tweede Oosterparkstraat 145C 1092BD Amsterdam, Tweede Oosterparkstraat 147A 1092BD Amsterdam, Tweede Oosterparkstraat 147B 1092BD Amsterdam, Tweede Oosterparkstraat 147C 1092BD Amsterdam, Tweede Oosterparkstraat 147D 1092BD Amsterdam, Tweede Oosterparkstraat 149A 1092BD Amsterdam, Tweede Oosterparkstraat 149B 1092BD Amsterdam, Tweede Oosterparkstraat 149C 1092BD Amsterdam, Tweede Oosterparkstraat 151 1092BD Amsterdam, Tweede Oosterparkstraat 153 1092BD Amsterdam, Tweede Oosterparkstraat 155A 1092BD Amsterdam, Tweede Oosterparkstraat 155B 1092BD Amsterdam, Tweede Oosterparkstraat 155C 1092BD Amsterdam, Tweede Oosterparkstraat 155D 1092BD Amsterdam, Tweede Oosterparkstraat 157A 1092BE Amsterdam, Tweede Oosterparkstraat 157B 1092BE Amsterdam, Tweede Oosterparkstraat 157C 1092BE Amsterdam, Tweede Oosterparkstraat 157D 1092BE Amsterdam, Tweede Oosterparkstraat 159A 1092BE Amsterdam, Tweede Oosterparkstraat 159B 1092BE Amsterdam, Tweede Oosterparkstraat 159C 1092BE Amsterdam, Tweede Oosterparkstraat 161A 1092BE Amsterdam, Tweede Oosterparkstraat 161B 1092BE Amsterdam, Tweede Oosterparkstraat 161C 1092BE Amsterdam, Tweede Oosterparkstraat 163A 1092BE Amsterdam, Tweede Oosterparkstraat 163B 1092BE Amsterdam, Tweede Oosterparkstraat 163C 1092BE Amsterdam, Tweede Oosterparkstraat 165A 1092BE Amsterdam, Tweede Oosterparkstraat 165B 1092BE Amsterdam, Tweede Oosterparkstraat 165C 1092BE Amsterdam, Tweede Oosterparkstraat 167 1092BE Amsterdam, Tweede Oosterparkstraat 169A 1092BG Amsterdam, Tweede Oosterparkstraat 169B 1092BG Amsterdam, Tweede Oosterparkstraat 169C 1092BG Amsterdam, Tweede Oosterparkstraat 171A 1092BG Amsterdam, Tweede Oosterparkstraat 171B 1092BG Amsterdam, Tweede Oosterparkstraat 171C 1092BG Amsterdam, Tweede Oosterparkstraat 173A 1092BG Amsterdam, Tweede Oosterparkstraat 173B 1092BG Amsterdam, Tweede Oosterparkstraat 173C 1092BG Amsterdam, Tweede Oosterparkstraat 173D 1092BG Amsterdam, Tweede Oosterparkstraat 175A 1092BG Amsterdam, Tweede Oosterparkstraat 175B 1092BG Amsterdam, Tweede Oosterparkstraat 175C 1092BG Amsterdam, Tweede Oosterparkstraat 175D 1092BG Amsterdam, Tweede Oosterparkstraat 177 1092BG Amsterdam, Tweede Oosterparkstraat 181 1092BH Amsterdam, Tweede Oosterparkstraat 183A 1092BH Amsterdam, Tweede Oosterparkstraat 183B 1092BH Amsterdam, Tweede Oosterparkstraat 183C 1092BH Amsterdam, Tweede Oosterparkstraat 183D 1092BH Amsterdam, Tweede Oosterparkstraat 185A 1092BH Amsterdam, Tweede Oosterparkstraat 185B 1092BH Amsterdam, Tweede Oosterparkstraat 185C 1092BH Amsterdam, Tweede Oosterparkstraat 187A 1092BH Amsterdam, Tweede Oosterparkstraat 187B 1092BH Amsterdam, Tweede Oosterparkstraat 187C 1092BH Amsterdam, Tweede Oosterparkstraat 187D 1092BH Amsterdam, Tweede Oosterparkstraat 189A 1092BH Amsterdam, Tweede Oosterparkstraat 189B 1092BH Amsterdam, Tweede Oosterparkstraat 189C 1092BH Amsterdam, Tweede Oosterparkstraat 191 1092BH Amsterdam, Tweede Oosterparkstraat 193 1092BH Amsterdam, Tweede Oosterparkstraat 195A 1092BH Amsterdam, Tweede Oosterparkstraat 195B 1092BH Amsterdam, Tweede Oosterparkstraat 195C 1092BH Amsterdam, Tweede Oosterparkstraat 195D 1092BH Amsterdam, Tweede Oosterparkstraat 197A 1092BH Amsterdam, Tweede Oosterparkstraat 197B 1092BH Amsterdam, Tweede Oosterparkstraat 197C 1092BH Amsterdam</text:p>
            <text:p text:style-name="common-al">Datum ontvangst: 19-02-2025</text:p>
            <text:p text:style-name="common-al">Zaaknummer: Z2025-007270</text:p>
            <text:p text:style-name="common-al">DSO-nummer: 202502190027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63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3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3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70</meta:user-defined>
    <meta:user-defined meta:name="DCTERMS.abstract">kappen van drie bomen in een particuliere binnen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Tweede Oosterparkstraat 135 - 143 1092BC Amsterdam, Tweede Oosterparkstraat 145 - 155 1092BD Amsterdam, Tweede Oosterparkstraat 157 - 167 1092BE Amsterdam, Tweede Oosterparkstraat 169 - 177 1092BG Amsterdam, Tweede Oosterparkstraat 181 - 197 1092BH Amsterdam</meta:user-defined>
    <meta:user-defined meta:name="OVERHEIDop.datumEindeReactietermijn">2025-04-13</meta:user-defined>
    <meta:user-defined meta:name="OVERHEIDop.terinzageleggingBG">https://mijnpublicaties.nl/Publicatie/0a80fd65-f82e-4c0c-d26b-08dd4f1d04bb</meta:user-defined>
    <meta:user-defined meta:name="DCTERMS.W3CDTF/DCTERMS.available">2025-03-03</meta:user-defined>
    <meta:user-defined meta:name="DCTERMS.W3CDTF/OVERHEIDop.jaargang">2025</meta:user-defined>
    <meta:user-defined meta:name="OVERHEIDop.publicationIssue">87639</meta:user-defined>
    <meta:user-defined meta:name="OVERHEIDop.GmbID/DC.identifier">gmb-2025-87639</meta:user-defined>
    <meta:user-defined meta:name="OVERHEIDop.versieInformatie"/>
  </office:meta>
</office:document-meta>
</file>