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andeweerdijk 1, 6902KA Zevenaar het plaatsen van een overkapping voor de stalling van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om de beslistermijn voor de aanvraag met zaaknummer Z2024-00002605 voor een omgevingsvergunning aan de Landeweerdijk 1, 6902K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76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dc:language>nl</dc:language>
    <meta:user-defined meta:name="OVERHEIDop.locatietype/OVERHEIDop.gebiedsmarkering">Vlak</meta:user-defined>
    <meta:user-defined meta:name="DC.title">Kennisgeving verlenging beslistermijn omgevingsvergunning: Landeweerdijk 1, 6902KA Zevenaar het plaatsen van een overkapping voor de stalling van winkelwagen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37</meta:user-defined>
    <meta:user-defined meta:name="OVERHEIDop.GmbID/DC.identifier">gmb-2025-87637</meta:user-defined>
    <meta:user-defined meta:name="OVERHEIDop.versieInformatie"/>
  </office:meta>
</office:document-meta>
</file>