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2 bestaande windverbanden in samengevoegde winkelruimte, Winkelcentrum De Schoof 178, 3341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passen van 2 bestaande windverbanden in samengevoegde winkelruimte op de locatie Winkelcentrum De Schoof 178, 3341E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3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februari 2025. De gemeente Hendrik-Ido-Ambacht neemt daarover uiterlijk 22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76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Aanvraag op locatie Winkelcentrum De Schoof 178, 3341EB Hendrik-Ido-Ambacht</meta:user-defined>
    <dc:language>nl</dc:language>
    <meta:user-defined meta:name="OVERHEIDop.locatietype/OVERHEIDop.gebiedsmarkering">Vlak</meta:user-defined>
    <meta:user-defined meta:name="DC.title">Aanvraag vergunning voor het aanpassen van 2 bestaande windverbanden in samengevoegde winkelruimte, Winkelcentrum De Schoof 178, 3341EB Hendrik-Ido-Ambach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33</meta:user-defined>
    <meta:user-defined meta:name="OVERHEIDop.GmbID/DC.identifier">gmb-2025-87633</meta:user-defined>
    <meta:user-defined meta:name="OVERHEIDop.versieInformatie"/>
  </office:meta>
</office:document-meta>
</file>