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Turfmaadsweg (tegenover nummer 5) te Borger, kadastraal bekend als Borger L 4614, het bouwen van een nieuw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0700</text:p>
            <text:p text:style-name="common-al"/>
            <text:p text:style-name="common-al">
            <text:span text:style-name="nadrukvet">Ontvangen op:</text:span> 20-11-2024</text:p>
            <text:p text:style-name="common-al"/>
            <text:p text:style-name="common-al">
            <text:span text:style-name="nadrukvet">Locatie:</text:span> Turfmaadsweg (tegenover nummer 5) te Borger, kadastraal bekend als [BGR01L04614] Borger L 4614</text:p>
            <text:p text:style-name="common-al"/>
            <text:p text:style-name="common-al">
            <text:span text:style-name="nadrukvet">Projectomschrijving:</text:span> het bouwen van een nieuwe lood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762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2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2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0700</meta:user-defined>
    <meta:user-defined meta:name="DCTERMS.abstract">Turfmaadsweg tegenover nummer 5 te Borger - het bouwen van een nieuwe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Turfmaadsweg (tegenover nummer 5) te Borger, kadastraal bekend als Borger L 4614, het bouwen van een nieuwe loods</meta:user-defined>
    <meta:user-defined meta:name="DCTERMS.W3CDTF/DCTERMS.available">2025-03-03</meta:user-defined>
    <meta:user-defined meta:name="DCTERMS.W3CDTF/OVERHEIDop.jaargang">2025</meta:user-defined>
    <meta:user-defined meta:name="OVERHEIDop.publicationIssue">87629</meta:user-defined>
    <meta:user-defined meta:name="OVERHEIDop.GmbID/DC.identifier">gmb-2025-87629</meta:user-defined>
    <meta:user-defined meta:name="OVERHEIDop.versieInformatie"/>
  </office:meta>
</office:document-meta>
</file>