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volgende omgevingsvergunning verlenen: </text:p>
            <text:p text:style-name="common-al">Bedrijf: Costi B.V. </text:p>
            <text:p text:style-name="common-al">Locatie: Boerendijk 27, 4793 RT te Fijnaart</text:p>
            <text:p text:style-name="common-al"> Activiteit: milieu </text:p>
            <text:p text:style-name="common-al">Voor: wijzigen en uitbreiden varkenshouderij </text:p>
            <text:p text:style-name="common-al">Aanvraagdatum : 30 september 2023 </text:p>
            <text:p text:style-name="common-al">OLO-kenmerk:  8073503 </text:p>
            <text:p text:style-name="common-al">Zaaknummer: 2023-045023 </text:p>
            <text:p text:style-name="common-al"/>
            <text:p text:style-name="common-al">
            <text:span text:style-name="nadrukvet">Stukken inzien en zienswijzen indienen </text:span>
          </text:p>
            <text:p text:style-name="common-al">De ontwerpbeschikking en de bijbehorende stukken liggen vanaf 6 maart 2025 tot en met  17 april 2025 digitaal ter inzage bij de gemeente.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p text:style-name="common-al">
            <text:span text:style-name="nadrukvet">Zienswijzen</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 </text:p>
            <text:p text:style-name="common-al">College van burgemeester en wethouders van de gemeente Moerdijk </text:p>
            <text:p text:style-name="common-al">P/a Omgevingsdienst Midden- en West-Brabant  </text:p>
            <text:p text:style-name="common-al">Postbus 75 5000 AB Tilburg.  </text:p>
            <text:p text:style-name="common-al">Als u liever uw zienswijzen digitaal indient, dan kunnen deze verzonden worden naar: info@omwb.nl. Wij verzoeken u om in de zienswijzen ons zaaknummer te vermelden. </text:p>
            <text:p text:style-name="common-al"/>
            <text:p text:style-name="common-al">
            <text:span text:style-name="nadrukvet">Informatie</text:span>
          </text:p>
            <text:p text:style-name="common-al">Aan deze procedure is het zaaknummer 2023-045023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76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algemene bepalingen omgevingsrecht – Uitgebreide procedure</meta:user-defined>
    <meta:user-defined meta:name="OVERHEIDop.datumEindeReactietermijn">2025-04-17</meta:user-defined>
    <meta:user-defined meta:name="OVERHEIDop.TilID/OVERHEIDop.terinzageleggingOP">til-2025-6788</meta:user-defined>
    <meta:user-defined meta:name="DCTERMS.W3CDTF/DCTERMS.available">2025-03-05</meta:user-defined>
    <meta:user-defined meta:name="DCTERMS.W3CDTF/OVERHEIDop.jaargang">2025</meta:user-defined>
    <meta:user-defined meta:name="OVERHEIDop.publicationIssue">87626</meta:user-defined>
    <meta:user-defined meta:name="OVERHEIDop.GmbID/DC.identifier">gmb-2025-87626</meta:user-defined>
    <meta:user-defined meta:name="OVERHEIDop.versieInformatie"/>
  </office:meta>
</office:document-meta>
</file>