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Lingerzijde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voor een Omgevingsvergunning ontvangen. De aanvraag is geregistreerd onder nummer Z2025-00000206. De vergunning is aangevraagd voor een het wijzigen van de bestemming op locatie Lingerzijde 1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6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aanvraag op locatie Lingerzijde 10 te Edam</meta:user-defined>
    <dc:language>nl</dc:language>
    <meta:user-defined meta:name="OVERHEIDop.locatietype/OVERHEIDop.gebiedsmarkering">Vlak</meta:user-defined>
    <meta:user-defined meta:name="DC.title">Aanvraag vergunning voor het wijzigen van de bestemming, Lingerzijde 10 te E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24</meta:user-defined>
    <meta:user-defined meta:name="OVERHEIDop.GmbID/DC.identifier">gmb-2025-87624</meta:user-defined>
    <meta:user-defined meta:name="OVERHEIDop.versieInformatie"/>
  </office:meta>
</office:document-meta>
</file>