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de Vfl voor het parkeren van een bedrijfsbus met een hoogte van maximaal 2,55 m. aan Mierdseweg 2A 5541E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2-2025 een Vergunning APV / Bijzondere wetten verleend. De gemeente geeft hiermee toestemming voor het afwijken van de Vfl voor het parkeren van een bedrijfsbus met een hoogte van maximaal 2,55 m. aan Mierdseweg 2A 5541ER Reusel. Het kenmerk van de gemeente voor deze zaak is 166747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762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2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2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735</meta:user-defined>
    <meta:user-defined meta:name="DCTERMS.abstract">afwijken van de Vfl voor het parkeren van een bedrijfsbus met een hoogte van maximaal 2,55 m. </meta:user-defined>
    <dc:language>nl</dc:language>
    <meta:user-defined meta:name="OVERHEIDop.locatietype/OVERHEIDop.gebiedsmarkering">Punt</meta:user-defined>
    <meta:user-defined meta:name="OVERHEIDop.locatietype/OVERHEIDop.gebiedsmarkering">Vlak</meta:user-defined>
    <meta:user-defined meta:name="DC.title">Vergunning voor het afwijken van de Vfl voor het parkeren van een bedrijfsbus met een hoogte van maximaal 2,55 m. aan Mierdseweg 2A 5541ER Reusel</meta:user-defined>
    <meta:user-defined meta:name="DCTERMS.W3CDTF/DCTERMS.available">2025-03-03</meta:user-defined>
    <meta:user-defined meta:name="DCTERMS.W3CDTF/OVERHEIDop.jaargang">2025</meta:user-defined>
    <meta:user-defined meta:name="OVERHEIDop.publicationIssue">87623</meta:user-defined>
    <meta:user-defined meta:name="OVERHEIDop.GmbID/DC.identifier">gmb-2025-87623</meta:user-defined>
    <meta:user-defined meta:name="OVERHEIDop.versieInformatie"/>
  </office:meta>
</office:document-meta>
</file>