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ijnbaan/Aert van Nesstraat t.h.v. nr.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Lijnbaan/Aert van Nesstraat t.h.v. nr. 75 </text:p>
            <text:p text:style-name="common-al">Postcode: 3012 ET </text:p>
            <text:p text:style-name="common-al">Gebied: Centrum </text:p>
            <text:p text:style-name="common-al">Dossiernr: 113807-2025 </text:p>
            <text:p text:style-name="common-al">Datum besluit: 25 februari 2025 </text:p>
            <text:p text:style-name="common-al">Activiteit: ijs en frisdrank </text:p>
            <text:p text:style-name="common-al">Periode: 1 april t/m 30 september 2025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62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2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2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Lijnbaan/Aert van Nesstraat t.h.v. nr. 75</meta:user-defined>
    <meta:user-defined meta:name="DCTERMS.W3CDTF/DCTERMS.available">2025-03-03</meta:user-defined>
    <meta:user-defined meta:name="DCTERMS.W3CDTF/OVERHEIDop.jaargang">2025</meta:user-defined>
    <meta:user-defined meta:name="OVERHEIDop.publicationIssue">87620</meta:user-defined>
    <meta:user-defined meta:name="OVERHEIDop.GmbID/DC.identifier">gmb-2025-87620</meta:user-defined>
    <meta:user-defined meta:name="OVERHEIDop.versieInformatie"/>
  </office:meta>
</office:document-meta>
</file>