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restaurant  aan Oude Langendijk 11 2611G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Langendijk 11 2611GK Delft | het realiseren van een restaurant  | 26-02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8761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1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952</meta:user-defined>
    <meta:user-defined meta:name="DCTERMS.abstract">Piadabythecan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restaurant  aan Oude Langendijk 11 2611GK Delft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15</meta:user-defined>
    <meta:user-defined meta:name="OVERHEIDop.GmbID/DC.identifier">gmb-2025-87615</meta:user-defined>
    <meta:user-defined meta:name="OVERHEIDop.versieInformatie"/>
  </office:meta>
</office:document-meta>
</file>