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ontvangen voor Protonweg 4A te Hoorn (starten van bakkerij Noord Holland Bank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augustus 2023 namens gemeente Hoorn een volledige melding ontvangen van een ontwikkeling aan Protonweg 4A te Hoorn. Het gaat over starten van bakkerij Noord Holland Banket . De melding heeft het kenmerk OMG-015450/DMS4314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list text:style-name="id1-3-2-1-1-4">
              <text:list-item text:style-override="id1-3-2-1-1-4-1">
                <text:number>1.</text:number>
                <text:p text:style-name="al">§ 22.3.4.2 Omgevingsplan, Geluid door activiteiten, anders dan door windturbines en windparken en civiele buitenschietbanen, militaire buitenschietbanen en militaire springterreinen (Informatieplicht en/of meldingsplicht); </text:p>
              </text:list-item>
              <text:list-item text:style-override="id1-3-2-1-1-4-2">
                <text:number>2.</text:number>
                <text:p text:style-name="al">§ 22.3.15 Omgevingsplan, Niet industriële voedselbereiding; </text:p>
              </text:list-item>
              <text:list-item text:style-override="id1-3-2-1-1-4-3">
                <text:number>3.</text:number>
                <text:p text:style-name="al">§ 22.3.19 Omgevingsplan, In werking hebben van een acculader.</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15450/DMS4314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6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5450/DMS431454</meta:user-defined>
    <dc:language>nl</dc:language>
    <meta:user-defined meta:name="OVERHEIDop.locatietype/OVERHEIDop.gebiedsmarkering">Adres</meta:user-defined>
    <meta:user-defined meta:name="DC.title">Melding ontvangen voor Protonweg 4A te Hoorn (starten van bakkerij Noord Holland Banket)</meta:user-defined>
    <meta:user-defined meta:name="DCTERMS.W3CDTF/DCTERMS.available">2025-03-03</meta:user-defined>
    <meta:user-defined meta:name="DCTERMS.W3CDTF/OVERHEIDop.jaargang">2025</meta:user-defined>
    <meta:user-defined meta:name="OVERHEIDop.publicationIssue">87605</meta:user-defined>
    <meta:user-defined meta:name="OVERHEIDop.GmbID/DC.identifier">gmb-2025-87605</meta:user-defined>
    <meta:user-defined meta:name="OVERHEIDop.versieInformatie"/>
  </office:meta>
</office:document-meta>
</file>