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10 jaar Circus Lorelly 9, 10 en 11 mei 2025 aan de Rondweg 2, 7251R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10 jaar Circus Lorelly 9, 10 en 11 mei 2025. De gemeente geeft toestemming voor het organiseren van 10 jaar Circus Lorelly 9, 10 en 11 mei 2025 aan de Rondweg 2, 7251RV Vorden. De gemeente trekt vergunning voor het organiseren van 10 jaar Circus Lorelly aan De Horsterkamp, Vorden in.</text:p>
            <text:p text:style-name="common-al">
            <text:span text:style-name="nadrukvet">Waarom publiceert de gemeente dit bericht?</text:span>
          </text:p>
            <text:p text:style-name="common-al">De evenementenvergunning wordt bij de gemeente aangevraagd om toestemming te krijgen voor het organiseren van 10 jaar Circus Lorelly 9, 10 en 11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6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79</meta:user-defined>
    <meta:user-defined meta:name="DCTERMS.abstract">Betreft: Beschikking op aanvraag op locatie Rondweg 2, 7251RV Vorden</meta:user-defined>
    <dc:language>nl</dc:language>
    <meta:user-defined meta:name="OVERHEIDop.locatietype/OVERHEIDop.gebiedsmarkering">Vlak</meta:user-defined>
    <meta:user-defined meta:name="DC.title">Besluit voor het organiseren van 10 jaar Circus Lorelly 9, 10 en 11 mei 2025 aan de Rondweg 2, 7251RV Vorden</meta:user-defined>
    <meta:user-defined meta:name="OVERHEIDop.datumEindeReactietermijn">2025-04-10</meta:user-defined>
    <meta:user-defined meta:name="OVERHEIDop.terinzageleggingBG">https://jeleefomgeving.nl/inzien/813647290/b1f4dc45-6226-474d-bd1b-4ee9039f97ec</meta:user-defined>
    <meta:user-defined meta:name="DCTERMS.W3CDTF/DCTERMS.available">2025-03-03</meta:user-defined>
    <meta:user-defined meta:name="DCTERMS.W3CDTF/OVERHEIDop.jaargang">2025</meta:user-defined>
    <meta:user-defined meta:name="OVERHEIDop.publicationIssue">87601</meta:user-defined>
    <meta:user-defined meta:name="OVERHEIDop.GmbID/DC.identifier">gmb-2025-87601</meta:user-defined>
    <meta:user-defined meta:name="OVERHEIDop.versieInformatie"/>
  </office:meta>
</office:document-meta>
</file>