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op de locatie Elzenstraat te Nijmegen zaaknummer MA25.00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gesloten bodemenergiesysteem op de locatie Elzenstraat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gesloten bodemenergiesysteem op de locatie Elzenstraat te Nijmegen zaaknummer MA25.003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00</meta:user-defined>
    <meta:user-defined meta:name="OVERHEIDop.GmbID/DC.identifier">gmb-2025-87600</meta:user-defined>
    <meta:user-defined meta:name="OVERHEIDop.versieInformatie"/>
  </office:meta>
</office:document-meta>
</file>