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2-2025:</text:p>
            <text:p text:style-name="common-al">- <text:span text:style-name="nadrukvet">Heistraat 13 te Someren</text:span> inzake het herbouwen van een lood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7586</meta:user-defined>
    <meta:user-defined meta:name="DCTERMS.abstract">Herbouwen van een loods Heistraat 13 </meta:user-defined>
    <dc:language>nl</dc:language>
    <meta:user-defined meta:name="OVERHEIDop.locatietype/OVERHEIDop.gebiedsmarkering">Punt</meta:user-defined>
    <meta:user-defined meta:name="DC.title">Verlenen omgevingsvergunning Heistraat 13 te Someren</meta:user-defined>
    <meta:user-defined meta:name="DCTERMS.W3CDTF/DCTERMS.available">2025-03-06</meta:user-defined>
    <meta:user-defined meta:name="DCTERMS.W3CDTF/OVERHEIDop.jaargang">2025</meta:user-defined>
    <meta:user-defined meta:name="OVERHEIDop.publicationIssue">87598</meta:user-defined>
    <meta:user-defined meta:name="OVERHEIDop.GmbID/DC.identifier">gmb-2025-87598</meta:user-defined>
    <meta:user-defined meta:name="OVERHEIDop.versieInformatie"/>
  </office:meta>
</office:document-meta>
</file>