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appartementengebouwen (gebouw 3 &amp; 4) aan Sint Janstraat ong.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bouwen van 2 appartementengebouwen (gebouw 3 &amp; 4) aan Sint Janstraat ong., Sprundel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0165-349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75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2 appartementengebouwen (gebouw 3 &amp; 4) aan Sint Janstraat ong., Sprund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597</meta:user-defined>
    <meta:user-defined meta:name="OVERHEIDop.GmbID/DC.identifier">gmb-2025-87597</meta:user-defined>
    <meta:user-defined meta:name="OVERHEIDop.versieInformatie"/>
  </office:meta>
</office:document-meta>
</file>