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twee tijdelijke noodlokalen t.b.v. BSO en KDV, H.W. van Glinstrastraat 8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.W. van Glinstrastraat 8, Burgum</text:p>
            <text:p text:style-name="common-al">Zaaknummer: TZ2025-000508</text:p>
            <text:p text:style-name="common-al">het plaatsen van twee tijdelijke noodlokalen t.b.v. BSO en KDV</text:p>
            <text:p text:style-name="common-al">Datum ontvangst: 25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759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9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twee tijdelijke noodlokalen t.b.v. BSO en KDV, H.W. van Glinstrastraat 8, Burgum</meta:user-defined>
    <meta:user-defined meta:name="DCTERMS.W3CDTF/DCTERMS.available">2025-03-05</meta:user-defined>
    <meta:user-defined meta:name="DCTERMS.W3CDTF/OVERHEIDop.jaargang">2025</meta:user-defined>
    <meta:user-defined meta:name="OVERHEIDop.publicationIssue">87593</meta:user-defined>
    <meta:user-defined meta:name="OVERHEIDop.GmbID/DC.identifier">gmb-2025-87593</meta:user-defined>
    <meta:user-defined meta:name="OVERHEIDop.versieInformatie"/>
  </office:meta>
</office:document-meta>
</file>