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wei 4, 8521 KD Sint Nicolaasga: aanvraag omgevingsvergunning plaatsen van een dakkapel. (Z.8316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5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59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9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1648</meta:user-defined>
    <dc:language>nl</dc:language>
    <meta:user-defined meta:name="OVERHEIDop.locatietype/OVERHEIDop.gebiedsmarkering">Punt</meta:user-defined>
    <meta:user-defined meta:name="DC.title">Molewei 4, 8521 KD Sint Nicolaasga: aanvraag omgevingsvergunning plaatsen van een dakkapel. (Z.831648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90</meta:user-defined>
    <meta:user-defined meta:name="OVERHEIDop.GmbID/DC.identifier">gmb-2025-87590</meta:user-defined>
    <meta:user-defined meta:name="OVERHEIDop.versieInformatie"/>
  </office:meta>
</office:document-meta>
</file>