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Woerd 5, 3972KD Driebergen-Rijsenburg, Melding gebruik maken 5-jarige evenementenvergunning Carnaval Driebergen op 28 februari, 1 maart, 2 maart, 3 maart en 4 maart 2025 (RX2024-00002962, 6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geaccepteerd:</text:p>
            <text:p text:style-name="common-al">de Woerd 5, 3972KD Driebergen-Rijsenburg, Melding gebruik maken 5-jarige evenementenvergunning Carnaval Driebergen op 28 februari, 1 maart, 2 maart, 3 maart en 4 maart 2025 (RX2024-00002962, 6 januar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75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962</meta:user-defined>
    <meta:user-defined meta:name="DCTERMS.abstract">de Woerd 5, 3972KD Driebergen-Rijsenburg, Melding gebruik maken 5-jarige evenementenvergunning Carnaval Driebergen op 28 februari, 1 maart, 2 maart, 3 maart en 4 maart 2025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Woerd 5, 3972KD Driebergen-Rijsenburg, Melding gebruik maken 5-jarige evenementenvergunning Carnaval Driebergen op 28 februari, 1 maart, 2 maart, 3 maart en 4 maart 2025 (RX2024-00002962, 6 januari 2025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59</meta:user-defined>
    <meta:user-defined meta:name="OVERHEIDop.GmbID/DC.identifier">gmb-2025-8759</meta:user-defined>
    <meta:user-defined meta:name="OVERHEIDop.versieInformatie"/>
  </office:meta>
</office:document-meta>
</file>