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verdracht percelen grond</text:p>
      <text:section text:name="zakelijke-mededeling_id1-3-2" text:style-name="zakelijke-mededeling">
        <text:section text:name="zakelijke-mededeling-tekst_id1-3-2-1" text:style-name="zakelijke-mededeling-tekst">
          <text:section text:name="tekst_id1-3-2-1-1" text:style-name="tekst">
            <text:p text:style-name="common-al">De Gemeente Nuenen c.a. is voornemens vijf percelen grond, gelegen te Helmond, nabij de weg N270/A270, over te dragen aan het publiekrechtelijk orgaan Gemeente Helmond, gevestigd te Helmond. De percelen staan kadastraal bekend als Gemeente Helmond sectie U nummers 6202, 6212, 6219, 6220 en 6221, met een geschatte grootte van ongeveer 16.107 m2.</text:p>
            <text:p text:style-name="common-al">
            <text:span text:style-name="nadrukvet">
              <text:span text:style-name="nadrukondlijn">Motivering voorgenomen overdracht</text:span>
            </text:span>
          </text:p>
            <text:p text:style-name="common-al">De gemeente draagt de percelen over aan de gemeente Helmond in verband met een correctie van de gemeentelijke grenzen. Het betreft hier percelen die de onder de openbare weg en naastgelegen strook grond liggen. Gezien de ligging en de functie van de percelen, is de gemeente Nuenen c.a. is van mening dat voor de overdracht slechts één serieuze gegadigde in aanmerking komt, zijnde de gemeente Helmond.</text:p>
            <text:p text:style-name="common-al">
            <text:span text:style-name="nadrukvet">
              <text:span text:style-name="nadrukondlijn">Reageren</text:span>
            </text:span>
          </text:p>
            <text:p text:style-name="common-al">Tegen de voorgenomen overdracht kunnen geen zienswijzen, bezwaren of beroep in de zin van de Algemene wet bestuursrecht worden ingediend of ingesteld. Bent u het niet eens met een voorgenomen overdracht, dan kunt u binnen 20 kalenderdagen na publicatie van deze bekendmaking een kort geding aanhangig maken bij de voorzieningenrechter van de Rechtbank Oost-Brabant te ’s-Hertogenbosch. Wij verzoeken u om ons hierover te informeren via onderstaand e-mailadres. De 20 kalenderdagen gaan in op de dag na publicatie om 0.00 uur en eindigen 20 kalenderdagen daarna op de laatste dag om 24.00 uur. Als u niet binnen deze 20 kalenderdagen reageert, dan vervalt uw recht om op te komen tegen deze overdracht.</text:p>
            <text:p text:style-name="common-al">
            <text:span text:style-name="nadrukvet">
              <text:span text:style-name="nadrukondlijn">Informatie</text:span>
            </text:span>
          </text:p>
            <text:p text:style-name="last-al">Voor meer informatie kunt u contact opnemen met de afdeling grondzaken Dit kan telefonisch via: 040-263 16 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58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8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genomen overdracht percelen grond</meta:user-defined>
    <meta:user-defined meta:name="DCTERMS.W3CDTF/DCTERMS.available">2025-03-03</meta:user-defined>
    <meta:user-defined meta:name="DCTERMS.W3CDTF/OVERHEIDop.jaargang">2025</meta:user-defined>
    <meta:user-defined meta:name="OVERHEIDop.publicationIssue">87586</meta:user-defined>
    <meta:user-defined meta:name="OVERHEIDop.GmbID/DC.identifier">gmb-2025-87586</meta:user-defined>
    <meta:user-defined meta:name="OVERHEIDop.versieInformatie"/>
  </office:meta>
</office:document-meta>
</file>