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en herbouwen van een bestaande stal, het uitbreiden en herbouwen van een bestaand bijgebouw en een wijziging van gebruik van agrarisch naar wonen op de locatie nabij Reekstraat 7, Weurt zaaknummer AB25.0013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slopen en herbouwen van een bestaande stal, het uitbreiden en herbouwen van een bestaand bijgebouw en een wijziging van gebruik van agrarisch naar wonen op de locatie nabij Reekstraat 7, Weur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75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lopen en herbouwen van een bestaande stal, het uitbreiden en herbouwen van een bestaand bijgebouw en een wijziging van gebruik van agrarisch naar wonen op de locatie nabij Reekstraat 7, Weurt zaaknummer AB25.00139</meta:user-defined>
    <meta:user-defined meta:name="DCTERMS.W3CDTF/DCTERMS.available">2025-03-03</meta:user-defined>
    <meta:user-defined meta:name="DCTERMS.W3CDTF/OVERHEIDop.jaargang">2025</meta:user-defined>
    <meta:user-defined meta:name="OVERHEIDop.publicationIssue">87580</meta:user-defined>
    <meta:user-defined meta:name="OVERHEIDop.GmbID/DC.identifier">gmb-2025-87580</meta:user-defined>
    <meta:user-defined meta:name="OVERHEIDop.versieInformatie"/>
  </office:meta>
</office:document-meta>
</file>