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/Hinthamerstraat 101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t/m 4 maart 2025</text:p>
            <text:p text:style-name="common-al">Locatie: Sint Janskerkhof/Hinthamerstraat 101</text:p>
            <text:p text:style-name="common-al">Activiteit: Carnavalsactiviteiten, overkapping, tappunten, toiletvoorzien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5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int Janskerkhof/Hinthamerstraat 101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58</meta:user-defined>
    <meta:user-defined meta:name="OVERHEIDop.GmbID/DC.identifier">gmb-2025-8758</meta:user-defined>
    <meta:user-defined meta:name="OVERHEIDop.versieInformatie"/>
  </office:meta>
</office:document-meta>
</file>