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weede ingang aan bestaand winkelpand aan Sint Aldegondestraat 2 2628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ldegondestraat 2 2628HJ Delft | het realiseren van een tweede ingang aan bestaand winkelpand | 2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5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1</meta:user-defined>
    <meta:user-defined meta:name="DCTERMS.abstract">Sint Aldegondestraat 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weede ingang aan bestaand winkelpand aan Sint Aldegondestraat 2 2628HJ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76</meta:user-defined>
    <meta:user-defined meta:name="OVERHEIDop.GmbID/DC.identifier">gmb-2025-87576</meta:user-defined>
    <meta:user-defined meta:name="OVERHEIDop.versieInformatie"/>
  </office:meta>
</office:document-meta>
</file>