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en uitbreiden van een woning, R.J. Doumastraat 1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J. Doumastraat 15, Burgum</text:p>
            <text:p text:style-name="common-al">Zaaknummer: TZ2025-000507</text:p>
            <text:p text:style-name="common-al">het verbouwen en uitbreiden van een woning</text:p>
            <text:p text:style-name="common-al">Datum ontvangst: 25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5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en uitbreiden van een woning, R.J. Doumastraat 15, Burg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575</meta:user-defined>
    <meta:user-defined meta:name="OVERHEIDop.GmbID/DC.identifier">gmb-2025-87575</meta:user-defined>
    <meta:user-defined meta:name="OVERHEIDop.versieInformatie"/>
  </office:meta>
</office:document-meta>
</file>