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verdracht percelen grond</text:p>
      <text:section text:name="zakelijke-mededeling_id1-3-2" text:style-name="zakelijke-mededeling">
        <text:section text:name="zakelijke-mededeling-tekst_id1-3-2-1" text:style-name="zakelijke-mededeling-tekst">
          <text:section text:name="tekst_id1-3-2-1-1" text:style-name="tekst">
            <text:p text:style-name="common-al">De Gemeente Nuenen c.a. is voornemens twee percelen grond, gelegen aan het Europalaan en aan de Pinckart te Nuenen, over te dragen aan de eigenaar van het naastgelegen perceel, welk perceel is gelegen aan de Pinckart 2 te Nuenen (kadastraal bekend staat als gemeente Nuenen sectie D nummer 3840). De over te dragen percelen staan kadastraal bekend als Gemeente Nuenen sectie D nummers 5263 en 5266, met een geschatte grootte van respectievelijk 618 m2 en 745 m2.</text:p>
            <text:p text:style-name="common-al">
            <text:span text:style-name="nadrukvet">
              <text:span text:style-name="nadrukondlijn">Motivering voorgenomen overdracht</text:span>
            </text:span>
          </text:p>
            <text:p text:style-name="common-al">De gemeente heeft een optie verleend tot aankoop van de hiervoor vermelde percelen, welke optie is gelicht. Op grond van de koopovereenkomst, die vervolgens tot stand is gekomen, draagt de gemeente genoemde percelen over. Gezien de ligging van de percelen is de gemeente is van mening dat voor de overdracht slechts één serieuze gegadigde in aanmerking komt, zijnde de eigenaar van het naastgelegen perceel, gelegen aan de Pinckart 2 te Nuenen.</text:p>
            <text:p text:style-name="common-al">
            <text:span text:style-name="nadrukvet">
              <text:span text:style-name="nadrukondlijn">Reageren</text:span>
            </text:span>
          </text:p>
            <text:p text:style-name="common-al">Tegen de voorgenomen overdracht kunnen geen zienswijzen, bezwaren of beroep in de zin van de Algemene wet bestuursrecht worden ingediend of ingesteld. Bent u het niet eens met een voorgenomen overdracht, dan kunt u binnen 20 kalenderdagen na publicatie van deze bekendmaking een kort geding aanhangig maken bij de voorzieningenrechter van de Rechtbank Oost-Brabant te ’s-Hertogenbosch. Wij verzoeken u om ons hierover te informeren via onderstaand e-mailadres. De 20 kalenderdagen gaan in op de dag na publicatie om 0.00 uur en eindigen 20 kalenderdagen daarna op de laatste dag om 24.00 uur. Als u niet binnen deze 20 kalenderdagen reageert, dan vervalt uw recht om op te komen tegen deze overdracht.</text:p>
            <text:p text:style-name="common-al">
            <text:span text:style-name="nadrukvet">
              <text:span text:style-name="nadrukondlijn">Informatie</text:span>
            </text:span>
          </text:p>
            <text:p text:style-name="last-al">Voor meer informatie kunt u contact opnemen met de afdeling grondzaken Dit kan telefonisch via: 040-263 16 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756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6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6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overdracht percelen grond</meta:user-defined>
    <meta:user-defined meta:name="DCTERMS.W3CDTF/DCTERMS.available">2025-03-03</meta:user-defined>
    <meta:user-defined meta:name="DCTERMS.W3CDTF/OVERHEIDop.jaargang">2025</meta:user-defined>
    <meta:user-defined meta:name="OVERHEIDop.publicationIssue">87568</meta:user-defined>
    <meta:user-defined meta:name="OVERHEIDop.GmbID/DC.identifier">gmb-2025-87568</meta:user-defined>
    <meta:user-defined meta:name="OVERHEIDop.versieInformatie"/>
  </office:meta>
</office:document-meta>
</file>