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kruising Schipholweg en Amsterdamse Baan, Badhoevedorp - Realiseren 8 putbehuiz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verleende vergunning met zaak 11834810, voor het realiseren van 8 putbehuizingen ten behoeve van een open bodemenergiesysteem. De vergunninghouder heeft aangegeven geen handelingen (meer) te willen verrichten met gebruikmaking van de omgevingsvergunning.</text:p>
            <text:p text:style-name="common-al">Aanvrager: Intospace 18 B.V.</text:p>
            <text:p text:style-name="common-al">Zaaknummer: 13456353</text:p>
            <text:p text:style-name="common-al">DSO nummer: -</text:p>
            <text:p text:style-name="common-al">Uitkomst besluit: intrekken</text:p>
            <text:p text:style-name="common-al">Datum besluit: 25-02-2025</text:p>
            <text:p text:style-name="common-al">Bezwaar in te dienen voor: 09-04-2025</text:p>
            <text:p text:style-name="common-al">Namens: Gemeente Haarlemmermeer</text:p>
            <text:p text:style-name="common-al">Wilt u de gepubliceerde documenten behorende bij deze bekendmaking in zien klik dan <text:a xlink:href="https://edataloket.odnzkg.nl/?q={&quot;search&quot;:&quot;1359633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55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5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5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96335</meta:user-defined>
    <meta:user-defined meta:name="DCTERMS.abstract">Bekendmaking van Gemeente Haarlemmermeer</meta:user-defined>
    <dc:language>nl</dc:language>
    <meta:user-defined meta:name="OVERHEIDop.locatietype/OVERHEIDop.gebiedsmarkering">Punt</meta:user-defined>
    <meta:user-defined meta:name="DC.title">Vergunning ingetrokken - kruising Schipholweg en Amsterdamse Baan, Badhoevedorp - Realiseren 8 putbehuizingen</meta:user-defined>
    <meta:user-defined meta:name="DCTERMS.W3CDTF/DCTERMS.available">2025-03-03</meta:user-defined>
    <meta:user-defined meta:name="DCTERMS.W3CDTF/OVERHEIDop.jaargang">2025</meta:user-defined>
    <meta:user-defined meta:name="OVERHEIDop.publicationIssue">87555</meta:user-defined>
    <meta:user-defined meta:name="OVERHEIDop.GmbID/DC.identifier">gmb-2025-87555</meta:user-defined>
    <meta:user-defined meta:name="OVERHEIDop.versieInformatie"/>
  </office:meta>
</office:document-meta>
</file>