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bestaande damwand en de aanleg van een (kano)steiger Korte Ves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Omgevingsdienst Midden-Holland (ODMH) namens gemeente Gouda besloten om de beslistermijn van de aanvraag met kenmerk 2024-00023561 voor het vervangen van de bestaande damwand en de aanleg van een (kano)steiger op de locatie aan de Korte Ves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755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356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bestaande damwand en de aanleg van een (kano)steiger Korte Vest in Gou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51</meta:user-defined>
    <meta:user-defined meta:name="OVERHEIDop.GmbID/DC.identifier">gmb-2025-87551</meta:user-defined>
    <meta:user-defined meta:name="OVERHEIDop.versieInformatie"/>
  </office:meta>
</office:document-meta>
</file>