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Poldermolen 8 te Papendrecht zaaknummer Z-24-455501</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mobiel breken van bouw- en sloopafval op de locatie Poldermolen 8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754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4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4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mobiel breken van bouw- en sloopafval op de locatie Poldermolen 8 te Papendrecht zaaknummer Z-24-455501</meta:user-defined>
    <meta:user-defined meta:name="DCTERMS.W3CDTF/DCTERMS.available">2025-03-03</meta:user-defined>
    <meta:user-defined meta:name="DCTERMS.W3CDTF/OVERHEIDop.jaargang">2025</meta:user-defined>
    <meta:user-defined meta:name="OVERHEIDop.publicationIssue">87545</meta:user-defined>
    <meta:user-defined meta:name="OVERHEIDop.GmbID/DC.identifier">gmb-2025-87545</meta:user-defined>
    <meta:user-defined meta:name="OVERHEIDop.versieInformatie"/>
  </office:meta>
</office:document-meta>
</file>