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het bestaande bijgebouw tot een Bed &amp; Breakfast Graaf Florisweg 4, 2805A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gemeente Gouda besloten om de beslistermijn van de aanvraag met kenmerk 2024-00026700 voor het verbouwen van het bestaande bijgebouw tot een Bed &amp; Breakfast op de locatie Graaf Florisweg 4, 2805A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754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7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het bestaande bijgebouw tot een Bed &amp; Breakfast Graaf Florisweg 4, 2805AL Gou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43</meta:user-defined>
    <meta:user-defined meta:name="OVERHEIDop.GmbID/DC.identifier">gmb-2025-87543</meta:user-defined>
    <meta:user-defined meta:name="OVERHEIDop.versieInformatie"/>
  </office:meta>
</office:document-meta>
</file>