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dakkapel voorzijde woning Schaepmanstraat 13, 5694 CX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dakkapel, Schaepmanstraat 13</text:p>
            <text:p text:style-name="common-al">Locatie: Schaepmanstraat 13 5694CX Son en Breugel</text:p>
            <text:p text:style-name="common-al">Zaaknummer: 08482516258</text:p>
            <text:p text:style-name="common-al">Datum verleend: 27-02-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753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3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3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16258</meta:user-defined>
    <meta:user-defined meta:name="DCTERMS.abstract">plaatsen van een dakkapel, Schaepmanstraat 1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dakkapel voorzijde woning Schaepmanstraat 13, 5694 CX Son en Breugel</meta:user-defined>
    <meta:user-defined meta:name="DCTERMS.W3CDTF/DCTERMS.available">2025-03-03</meta:user-defined>
    <meta:user-defined meta:name="DCTERMS.W3CDTF/OVERHEIDop.jaargang">2025</meta:user-defined>
    <meta:user-defined meta:name="OVERHEIDop.publicationIssue">87534</meta:user-defined>
    <meta:user-defined meta:name="OVERHEIDop.GmbID/DC.identifier">gmb-2025-87534</meta:user-defined>
    <meta:user-defined meta:name="OVERHEIDop.versieInformatie"/>
  </office:meta>
</office:document-meta>
</file>